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35419 - Albert Schweitzerstraat 23 te Lichtenvoorde</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ing kantoorunits Remondis Lichtenvoorde</text:p>
            <text:p text:style-name="tussenkopcur">Locatie : Albert Schweitzerstraat 23 te Lichtenvoorde</text:p>
            <text:p text:style-name="tussenkopcur">Datum besluit : 20 juli 2021</text:p>
            <text:p text:style-name="tussenkopcur">Zaaknummer ODRN: W.Z21.102635.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5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5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5935419 - Albert Schweitzerstraat 23 te Lichtenvoorde</meta:user-defined>
    <meta:user-defined meta:name="DCTERMS.W3CDTF/DCTERMS.available">2021-07-22</meta:user-defined>
    <meta:user-defined meta:name="DCTERMS.W3CDTF/OVERHEIDop.jaargang">2021</meta:user-defined>
    <meta:user-defined meta:name="OVERHEIDop.publicationIssue">6152</meta:user-defined>
    <meta:user-defined meta:name="OVERHEIDop.PrbID/DC.identifier">prb-2021-6152</meta:user-defined>
    <meta:user-defined meta:name="OVERHEIDop.versieInformatie"/>
  </office:meta>
</office:document-meta>
</file>