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Parkweg Rosmalen - 11 augustus 2021 ten behoeve van de kermis</text:p>
      <text:section text:name="zakelijke-mededeling_id1-3-2" text:style-name="zakelijke-mededeling">
        <text:section text:name="zakelijke-mededeling-tekst_id1-3-2-1" text:style-name="zakelijke-mededeling-tekst">
          <text:section text:name="tekst_id1-3-2-1-1" text:style-name="tekst">
            <text:p text:style-name="common-al">KENNISGEVING melding gelegen aan de Parkweg te Rosmalen, gemeente ‘s-Hertogenbosch op 11 augustus 2021 ten behoeve van de kermis.</text:p>
            <text:p text:style-name="common-al">Tilburg, juli 2021</text:p>
            <text:p text:style-name="common-al">Gedeputeerde Staten van Noord-Brabant maken bekend dat zij van Katan Feuerwerk GmbH te Ulft een melding hebben ontvangen op grond van het Vuurwerkbesluit. De melding betreft een vuurwerkevenement met het gebruik van consumentenvuurwerk, aan de Parkweg te Rosmalen, gemeente ‘s-Hertogenbosch. De ontbranding van het vuurwerk vindt plaats op 11 augustus 2021 tussen 22:00 uur en 23:00 uur, de opbouw van het vuurwerk start op 11 augustus 2021 vanaf 20:00 uur.</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vergunningverlener op 06-52 85 75 67. Voor het inzien van de melding kan een afspraak worden gemaakt.</text:p>
            <text:p text:style-name="last-al">Aan deze procedure is het kenmerk 2021-031651gekoppeld. U dient bij correspondentie dit kenmerk te vermelden.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151</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151</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151</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melding Vuurwerkbesluit op locatie Parkweg 5242CA Rosmalen</meta:user-defined>
    <dc:language>nl</dc:language>
    <meta:user-defined meta:name="OVERHEIDop.locatietype/OVERHEIDop.gebiedsmarkering">Punt</meta:user-defined>
    <meta:user-defined meta:name="DC.title">Melding Vuurwerkbesluit - Parkweg Rosmalen - 11 augustus 2021 ten behoeve van de kermis</meta:user-defined>
    <meta:user-defined meta:name="DCTERMS.W3CDTF/DCTERMS.available">2021-07-22</meta:user-defined>
    <meta:user-defined meta:name="DCTERMS.W3CDTF/OVERHEIDop.jaargang">2021</meta:user-defined>
    <meta:user-defined meta:name="OVERHEIDop.publicationIssue">6151</meta:user-defined>
    <meta:user-defined meta:name="OVERHEIDop.PrbID/DC.identifier">prb-2021-6151</meta:user-defined>
    <meta:user-defined meta:name="OVERHEIDop.versieInformatie"/>
  </office:meta>
</office:document-meta>
</file>