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BUS EVA immob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BUS EVA immobiel voor:</text:p>
            <text:p text:style-name="common-al"/>
            <text:p text:style-name="common-al">Omschrijving : BUS evaluatie immobiel</text:p>
            <text:p text:style-name="common-al">Locatie : Singelstraat 4-8 in Weesp</text:p>
            <text:p text:style-name="common-al">Datum ontvangst : 19 juli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1-01019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BUS EVA immobi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6144</meta:user-defined>
    <meta:user-defined meta:name="OVERHEIDop.PrbID/DC.identifier">prb-2021-6144</meta:user-defined>
    <meta:user-defined meta:name="OVERHEIDop.versieInformatie"/>
  </office:meta>
</office:document-meta>
</file>