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Kern Babyloniënbroek: Hillsestraat ong., Alten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0 juli 2021 de ‘Wijziging Interim omgevingsverordening ivm plan Kern Babyloniënbroek: Hillsestraat ong., Altena' vastgesteld. Het planidentificatienummer van deze wijzigingsverordening is: NL.IMRO.9930.IOVHB1959BabHillse-va01.</text:p>
            <text:p text:style-name="tussenkopcur">Inhoud</text:p>
            <text:p text:style-name="common-al">Bestemmingsplan Kern Babyloniënbroek: Hillsestraat ong. (naast nr. 3) is een herziening van het bestemmingsplan voor de nieuwbouw van een vrijstaande woning met bijgebouw aansluitend aan het bestaande bebouwingslint van Babyloniënbroek. De gronden aan de Hillsestraat waar de woning is geprojecteerd zijn niet opgenomen in het bestaand stedelijk gebied in de omgevingsverordening Noord-Brabant (hierna: IOV), maar binnen landelijk gebied en behorend tevens tot verstedelijking afweegbaar. Dat betekent dat getoetst zou moeten worden aan de regels voor het buitengebied en de regels voor verstedelijking afweegbaar. De regels voor het buitengebied staan het toevoegen van een woning niet toe. Binnen de gebieden van het buitengebied met de aanduiding verstedelijking afweegbaar kan onder voorwaarden een duurzame stedelijke ontwikkeling mogelijk worden gemaakt. Het toevoegen van een enkele woning behoort hier niet toe. Vaststelling van het bestemmingsplan is daarom alleen mogelijk na een beperkte aanpassing van de grenzen van Stedelijk gebied in de IOV. Dit is mogelijk o.b.v. artikel 5.3. Het plan voldoet aan de daarbij gestelde voorwaarden (o.a. op gebied van kwaliteitsverbetering) en er worden verder geen provinciale belangen geschaad. Er bestaat daarom geen bezwaar tegen medewerking aan het gemeentelijke plan d.m.v. een herbegrenzing.</text:p>
            <text:p text:style-name="common-al">Hierdoor kan de gemeente het bestemmingsplan ‘Kern Babyloniënbroek: Hillsestraat ong. (naast nr. 3)'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s hieronder:</text:p>
            <text:p text:style-name="common-al">1. <text:a xlink:href="https://noord-brabant.tercera-ro.nl/MapViewer/Default.aspx?id=NLIMRO9930IOVHB1959BabHillse-va01" xlink:type="simple"><text:span text:style-name="nadrukondlijn">Planviewer Noord-Brabant;</text:span></text:a></text:p>
            <text:p text:style-name="last-al">2. <text:a xlink:href="https://www.ruimtelijkeplannen.nl/?planidn=NL.IMRO.9930.IOVHB1959BabHillse-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20 juli 2021</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4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4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4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IOVHB1959BabHillse-va01</meta:user-defined>
    <meta:user-defined meta:name="OVERHEIDop.referentienummer">C2279557-4898952</meta:user-defined>
    <dc:language>nl</dc:language>
    <meta:user-defined meta:name="OVERHEID.EPSG28992/DC.spatial">129133.974 417271.33</meta:user-defined>
    <meta:user-defined meta:name="DC.title">Wijziging Interim omgevingsverordening ivm plan Kern Babyloniënbroek: Hillsestraat ong., Altena</meta:user-defined>
    <meta:user-defined meta:name="OVERHEID.PostcodeHuisnummer/OVERHEIDop.postcodeHuisnummer">4269VG 3</meta:user-defined>
    <meta:user-defined meta:name="OVERHEIDop.straatnaam">Hillsestraat</meta:user-defined>
    <meta:user-defined meta:name="OVERHEIDop.woonplaats">Babyloniënbroek</meta:user-defined>
    <meta:user-defined meta:name="DCTERMS.W3CDTF/DCTERMS.available">2021-07-23</meta:user-defined>
    <meta:user-defined meta:name="OVERHEIDop.externeBijlage">Plankaart|exb-2021-44595</meta:user-defined>
    <meta:user-defined meta:name="OVERHEIDop.externeBijlage">Plantekst|exb-2021-44596</meta:user-defined>
    <meta:user-defined meta:name="DCTERMS.W3CDTF/OVERHEIDop.jaargang">2021</meta:user-defined>
    <meta:user-defined meta:name="OVERHEIDop.publicationIssue">6142</meta:user-defined>
    <meta:user-defined meta:name="OVERHEIDop.PrbID/DC.identifier">prb-2021-6142</meta:user-defined>
    <meta:user-defined meta:name="OVERHEIDop.versieInformatie"/>
  </office:meta>
</office:document-meta>
</file>