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Flevoland - Wet natuurbescherming - ontheffing voor het voor het verstoren en vernietigen van verblijfplaatsen van gierzwaluw en gewone dwergvleermuis - Zuiderkade 12-59, Emmel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het volgende bekend:</text:p>
            <text:p text:style-name="common-al">
            <text:span text:style-name="nadrukvet">Aanvraag</text:span>
          </text:p>
            <text:p text:style-name="common-al">Gedeputeerde Staten van Flevoland delen mee dat zij op grond van artikel 3.3 en 3.5 Wet natuurbescherming op 14 juli 2021 (tevens verzenddatum) een ontheffing hebben verleend aan Mercatus te Emmeloord voor het verstoren en vernietigen van verblijfplaatsen van gierzwaluw en gewone dwergvleermuis i.v.m. de sloop en de nieuwbouw van woningen aan de Zuiderkade 12-59 te Emmeloord. </text:p>
            <text:p text:style-name="common-al">
            <text:span text:style-name="nadrukvet">Ter inzage</text:span>
          </text:p>
            <text:p text:style-name="common-al">De aanvraag, ontheffing en de bijbehorende stukken liggen vanaf 15 juli 2021 tot en met 25 augustus 2021 digitaal ter inzage. Om de stukken in te zien, neem telefonisch contact op met 0320-265265. Tevens is de ontheffing voor een ieder toegankelijk via de website <text:a xlink:href="http://www.flevoland.nl/terinzage" xlink:type="simple">www.flevoland.nl/terinzage</text:a>.</text:p>
            <text:p text:style-name="common-al">
            <text:span text:style-name="nadrukvet">Bezwaar</text:span>
          </text:p>
            <text:p text:style-name="common-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 <text:span text:style-name="nadrukvet"> Nadere inlichtingen</text:span></text:p>
            <text:p text:style-name="common-al">Voor inlichtingen over de procedure kunt u zich wenden tot de provincie Flevoland (0320-26526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13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3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3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822782</meta:user-defined>
    <dc:language>nl</dc:language>
    <meta:user-defined meta:name="OVERHEIDop.locatietype/OVERHEIDop.gebiedsmarkering">Adres</meta:user-defined>
    <meta:user-defined meta:name="DC.title">Provincie Flevoland - Wet natuurbescherming - ontheffing voor het voor het verstoren en vernietigen van verblijfplaatsen van gierzwaluw en gewone dwergvleermuis - Zuiderkade 12-59, Emmeloord</meta:user-defined>
    <meta:user-defined meta:name="DCTERMS.W3CDTF/DCTERMS.available">2021-07-22</meta:user-defined>
    <meta:user-defined meta:name="DCTERMS.W3CDTF/OVERHEIDop.jaargang">2021</meta:user-defined>
    <meta:user-defined meta:name="OVERHEIDop.publicationIssue">6138</meta:user-defined>
    <meta:user-defined meta:name="OVERHEIDop.PrbID/DC.identifier">prb-2021-6138</meta:user-defined>
    <meta:user-defined meta:name="OVERHEIDop.versieInformatie"/>
  </office:meta>
</office:document-meta>
</file>