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uitgebreid Wabo voor Centaurus­weg 19-25 en 35 te Tilburg, Roel Verhoeven Beheer B.V., OLO 5486009 </text:p>
      <text:section text:name="zakelijke-mededeling_id1-3-2" text:style-name="zakelijke-mededeling">
        <text:section text:name="zakelijke-mededeling-tekst_id1-3-2-1" text:style-name="zakelijke-mededeling-tekst">
          <text:section text:name="tekst_id1-3-2-1-1" text:style-name="tekst">
            <text:p text:style-name="common-al">20 juli 2021, Tilburg.</text:p>
            <text:p text:style-name="common-al">Gedeputeerde Staten van Noord-Brabant heeft een aanvraag voor een vergunning ingevolge de Wet algemene bepalingen omgevingsrecht ontvangen van Roel Verhoeven Beheer B.V.. De aanvraag betreft een aanvraag om een revisievergunning, voor de inrichting gelegen aan de Centaurus­weg 19-25 en 35 te Tilburg.</text:p>
            <text:p text:style-name="common-al">Gedeputeerde Staten van Noord-Brabantmaaktbekend dat zij voornemens is in het kader van de Wet algemene bepalingen omgevingsrecht de vergunning op de aanvraag te verlenen.</text:p>
            <text:p text:style-name="common-al">De aanvraag, de ontwerpbeschikking ende bijbehorende stukken liggen vanaf 23 juli 2021 tot en met <text:span text:style-name="nadrukvet">3 september 2021 </text:span>ter inzage bij de gemeente <text:span text:style-name="nadrukvet">Tilburg</text:span>. Voor locatie, tijdstippen en dagen waarop u de stukken in kunt zien, verwijzen wij naar de website van de gemeente.</text:p>
            <text:p text:style-name="common-al">Vanaf het moment van terinzagelegging is de ontwerpbeschikking te bekijken op de website van de provincie 'www.brabant.nl'.</text:p>
            <text:p text:style-name="common-al">Een ieder kan tot en met <text:span text:style-name="nadrukvet">3 september 2021 </text:span>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Indien u vragen of opmerkingen hebt, kunt u contact opnemen met de behandelaar op telefoonnummer (013) <text:span text:style-name="nadrukvet">206 01 00</text:span>.</text:p>
            <text:p text:style-name="last-al">Aan deze procedure is het kenmerk 2020-0052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uitgebreid voor een revisievergunning op locatie Centaurus­weg 19-25 en 35 te Ti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beschikking uitgebreid Wabo voor Centaurus­weg 19-25 en 35 te Tilburg, Roel Verhoeven Beheer B.V., OLO 5486009</meta:user-defined>
    <meta:user-defined meta:name="DCTERMS.W3CDTF/DCTERMS.available">2021-07-22</meta:user-defined>
    <meta:user-defined meta:name="DCTERMS.W3CDTF/OVERHEIDop.jaargang">2021</meta:user-defined>
    <meta:user-defined meta:name="OVERHEIDop.publicationIssue">6137</meta:user-defined>
    <meta:user-defined meta:name="OVERHEIDop.PrbID/DC.identifier">prb-2021-6137</meta:user-defined>
    <meta:user-defined meta:name="OVERHEIDop.versieInformatie"/>
  </office:meta>
</office:document-meta>
</file>