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luchthavenregeling Vliegveld Valkenburg (9999194923)</text:p>
      <text:section text:name="zakelijke-mededeling_id1-3-2" text:style-name="zakelijke-mededeling">
        <text:section text:name="zakelijke-mededeling-tekst_id1-3-2-1" text:style-name="zakelijke-mededeling-tekst">
          <text:section text:name="tekst_id1-3-2-1-1" text:style-name="tekst">
            <text:p text:style-name="tussenkopcur">Uniforme openbare voorbereidingsprocedure</text:p>
            <text:p text:style-name="tussenkopcur">Wet luchtvaart</text:p>
            <text:p text:style-name="tussenkopcur">Onderwerp</text:p>
            <text:p text:style-name="common-al">Gedeputeerde Staten van Zuid-Holland hebben het voornemen de op 13 oktober 2010 vastgestelde luchthavenregeling voor zweefvliegen vanaf het vliegveld Valkenburg aan de 1ste Mientlaan te Katwijk, zoals gepubliceerd in het Provinciaal blad van Zuid-Holland van 15 december 2010, in te trekken. </text:p>
            <text:p text:style-name="common-al"/>
            <text:p text:style-name="common-al">Tevens hebben wij het voornemen ambtshalve te besluiten tot intrekking van het “Besluit gedogen vliegbewegingen op luchthaven Valkenburg”, zoals vastgesteld bij besluit van 25 januari 2012. </text:p>
            <text:p text:style-name="common-al"/>
            <text:p text:style-name="tussenkopcur">Inzage</text:p>
            <text:p text:style-name="common-al">U kunt de ontwerpbeschikking tijdens kantooruren van 28 januari 2021 tot en met 10 maart 2021 op de volgende plaatsen inzien:</text:p>
            <text:p text:style-name="common-al">- de gemeente Katwijk, Koningin Julianalaan 3 te Katwijk (tijdens de openingsuren);</text:p>
            <text:p text:style-name="common-al">- de gemeente Wassenaar, Johan de Wittstraat 45 te Wassenaar (tijdens de openingsuren);</text:p>
            <text:p text:style-name="common-al">- de DCMR Milieudienst Rijnmond, Parallelweg 1 te Schiedam (ma. t/m vr. van 8.30 tot 16.00 uur, buiten en na bovengenoemde periode uitsluitend na telefonische afspraak, tel.nr.: 010 – 246 80 00).</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 </text:p>
            <text:p text:style-name="common-al"/>
            <text:p text:style-name="tussenkopcur">Zienswijze</text:p>
            <text:p text:style-name="common-al">Tijdens de inzageperiode kunnen schriftelijk zienswijzen worden ingebracht. Zij moeten worden gericht aan Gedeputeerde Staten van Zuid-Holland, p/a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9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923</meta:user-defined>
    <meta:user-defined meta:name="DCTERMS.abstract">Tevens hebben wij het voornemen ambtshalve te besluiten tot intrekking van het “Besluit gedogen vliegbewegingen op luchthaven Valkenburg”, zoals vastgesteld bij besluit van 25 januari 2012.</meta:user-defined>
    <dc:language>nl</dc:language>
    <meta:user-defined meta:name="OVERHEID.Gemeente/DC.spatial">Katwijk</meta:user-defined>
    <meta:user-defined meta:name="OVERHEID.Provincie/DC.spatial">Zuid-Holland</meta:user-defined>
    <meta:user-defined meta:name="OVERHEID.EPSG28992/DC.spatial">88189.769 466286.72</meta:user-defined>
    <meta:user-defined meta:name="DC.title">Kennisgeving ontwerpbeschikking intrekking luchthavenregeling Vliegveld Valkenburg (9999194923)</meta:user-defined>
    <meta:user-defined meta:name="OVERHEIDop.straatnaam">1e Mientlaan</meta:user-defined>
    <meta:user-defined meta:name="OVERHEIDop.woonplaats">Katwijk</meta:user-defined>
    <meta:user-defined meta:name="DCTERMS.W3CDTF/DCTERMS.available">2021-01-27</meta:user-defined>
    <meta:user-defined meta:name="OVERHEIDop.externeBijlage">Verzoek tot intrekken|exb-2021-4806</meta:user-defined>
    <meta:user-defined meta:name="OVERHEIDop.externeBijlage">Ontwerpbesluit tot intrekking|exb-2021-4807</meta:user-defined>
    <meta:user-defined meta:name="DCTERMS.W3CDTF/OVERHEIDop.jaargang">2021</meta:user-defined>
    <meta:user-defined meta:name="OVERHEIDop.publicationIssue">613</meta:user-defined>
    <meta:user-defined meta:name="OVERHEIDop.PrbID/DC.identifier">prb-2021-613</meta:user-defined>
    <meta:user-defined meta:name="OVERHEIDop.versieInformatie"/>
  </office:meta>
</office:document-meta>
</file>