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Middelbuurtseweg 47A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juli 2021 een vergunning verleend aan Hardeman zand- en grindhandel B.V. te Veenendaal in het kader van Wet algemene bepalingen omgevingsrecht (Wabo) voor het bouwen van een cementsilo en het in gebruik hebben van een mobiele betonmixer, op de locatie Middelbuurtseweg 47A in Veenendaal. Het besluit heeft zaakkenmerk Z-WABO-2021-1702.</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Een dergelijk verzoek kan ook digitaal ingediend worden via <text:a xlink:href="http://www.rechtspraak.nl" xlink:type="simple">www.rechtspraak.nl</text:a>.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1702. U kunt de stukken ook inzien bij de RUD Utrecht, Archimedeslaan 6, 3584 BA in Utrecht of bij het omgevingsloket van de gemeente Veenendaal, Raadhuisplein 1, op werkdagen van 08.30- 13.00uur behalve op donderdag, dan van 08.30- 17.00uur, telefoon 0318-538707.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20 juli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2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2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2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et besluit heeft zaakkenmerk Z-WABO-2021-1702.</meta:user-defined>
    <dc:language>nl</dc:language>
    <meta:user-defined meta:name="OVERHEIDop.locatietype/OVERHEIDop.gebiedsmarkering">Adres</meta:user-defined>
    <meta:user-defined meta:name="DC.title">Bekendmaking verlenen vergunning Middelbuurtseweg 47A in Veenendaal.</meta:user-defined>
    <meta:user-defined meta:name="DCTERMS.W3CDTF/DCTERMS.available">2021-07-22</meta:user-defined>
    <meta:user-defined meta:name="DCTERMS.W3CDTF/OVERHEIDop.jaargang">2021</meta:user-defined>
    <meta:user-defined meta:name="OVERHEIDop.externeBijlage">Omgevingsvergunning milieuneutrale verandering|exb-2021-44449</meta:user-defined>
    <meta:user-defined meta:name="OVERHEIDop.publicationIssue">6120</meta:user-defined>
    <meta:user-defined meta:name="OVERHEIDop.PrbID/DC.identifier">prb-2021-6120</meta:user-defined>
    <meta:user-defined meta:name="OVERHEIDop.versieInformatie"/>
  </office:meta>
</office:document-meta>
</file>