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locatie Kerkraderweg 27 t/m 39b te Heerlen, zaaknummer 2021-201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renovatiewerkzaamheden aan een appartementencomplex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1395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11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1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1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20139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Limburg, besluit Wet natuurbescherming Soorten, locatie Kerkraderweg 27 t/m 39b te Heerlen, zaaknummer 2021-201395</meta:user-defined>
    <meta:user-defined meta:name="DCTERMS.W3CDTF/DCTERMS.available">2021-07-22</meta:user-defined>
    <meta:user-defined meta:name="DCTERMS.W3CDTF/OVERHEIDop.jaargang">2021</meta:user-defined>
    <meta:user-defined meta:name="OVERHEIDop.externeBijlage">2021-201395 Ontheffing Wnb Soorten|exb-2021-44448</meta:user-defined>
    <meta:user-defined meta:name="OVERHEIDop.publicationIssue">6118</meta:user-defined>
    <meta:user-defined meta:name="OVERHEIDop.PrbID/DC.identifier">prb-2021-6118</meta:user-defined>
    <meta:user-defined meta:name="OVERHEIDop.versieInformatie"/>
  </office:meta>
</office:document-meta>
</file>