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otorvereniging Valkenswaard, Victoriedijk 6 te Valkenswaard Z/140850</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0 juli 2021 een vergunning ingevolge artikel 2.7, tweede lid, van de Wnb hebben geweigerd (kenmerk: Z/140850 - 269717) aan Motorvereniging Valkenswaard, Postbus 338, 5550 AH te Valkenswaard voor het organiseren van crossactiviteiten op het motorcrosscircuit naast het Eurocircuit, gelegen aan de Victoriedijk 6, 5551 TK te Valkenswaard, in de gemeente Valkenswaard. </text:p>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2 juli 2021 tot en met 1 sept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it besluit kan na bekendmaking beroep worden ingesteld door:</text:p>
            <text:p text:style-name="common-al">-	belanghebbenden.</text:p>
            <text:p text:style-name="common-al"/>
            <text:p text:style-name="common-al">Aan deze procedure is een kenmerk gekoppeld. Gelieve bij correspondentie het kenmerk te vermelden.</text:p>
            <text:p text:style-name="common-al"/>
            <text:p text:style-name="common-al">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juli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1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1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1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0850</meta:user-defined>
    <meta:user-defined meta:name="DCTERMS.abstract">PNB Wnb Vergunning Gebieden; Victoriedijk 6 Valkenswaard: Motorvereniging Valkenswaard (nav uitspraak rechtbank)</meta:user-defined>
    <dc:language>nl</dc:language>
    <meta:user-defined meta:name="OVERHEIDop.locatietype/OVERHEIDop.gebiedsmarkering">Punt</meta:user-defined>
    <meta:user-defined meta:name="DC.title">KENNISGEVING WET NATUURBESCHERMING, Motorvereniging Valkenswaard, Victoriedijk 6 te Valkenswaard Z/140850</meta:user-defined>
    <meta:user-defined meta:name="DCTERMS.W3CDTF/DCTERMS.available">2021-07-22</meta:user-defined>
    <meta:user-defined meta:name="DCTERMS.W3CDTF/OVERHEIDop.jaargang">2021</meta:user-defined>
    <meta:user-defined meta:name="OVERHEIDop.publicationIssue">6117</meta:user-defined>
    <meta:user-defined meta:name="OVERHEIDop.PrbID/DC.identifier">prb-2021-6117</meta:user-defined>
    <meta:user-defined meta:name="OVERHEIDop.versieInformatie"/>
  </office:meta>
</office:document-meta>
</file>