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catie Duboisdomein 50 te Maastricht, zaaknummer 2021-20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sloop- en nieuwbouwwerkzaamheden ter plekke van het voormalige Post Voorsorteercentrum te Maastrich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182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1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18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Limburg, besluit Wet natuurbescherming Soorten, locatie Duboisdomein 50 te Maastricht, zaaknummer 2021-201826</meta:user-defined>
    <meta:user-defined meta:name="DCTERMS.W3CDTF/DCTERMS.available">2021-07-22</meta:user-defined>
    <meta:user-defined meta:name="DCTERMS.W3CDTF/OVERHEIDop.jaargang">2021</meta:user-defined>
    <meta:user-defined meta:name="OVERHEIDop.externeBijlage">2021-201826 Ontheffing Wnb Soorten|exb-2021-44436</meta:user-defined>
    <meta:user-defined meta:name="OVERHEIDop.publicationIssue">6115</meta:user-defined>
    <meta:user-defined meta:name="OVERHEIDop.PrbID/DC.identifier">prb-2021-6115</meta:user-defined>
    <meta:user-defined meta:name="OVERHEIDop.versieInformatie"/>
  </office:meta>
</office:document-meta>
</file>