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instemming evaluatieverslag - Kerkstraat 40, Hoogezand</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text:p>
            <text:p text:style-name="common-al">De provincie Groningen heeft overeenkomstig artikel 39 van de Wet bodembescherming een evaluatieverslag ter instemming ingediend bij Gedeputeerde Staten voor de locatie Kerkstraat 40 te Hoogezand. Gedeputeerde Staten hebben besloten om met het evaluatieverslag in te stemmen. </text:p>
            <text:p text:style-name="common-al">Terinzagelegging </text:p>
            <text:p text:style-name="common-al">Het besluit en de bijbehorende stukken liggen ter inzage van 5 februari 2021 tot en met 18 maart 2021:</text:p>
            <text:p text:style-name="common-al"> • in het gemeentehuis van Midden-Groningen, Gorecht-Oost 166 te Hoogezand;</text:p>
            <text:p text:style-name="common-al"> •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627133</meta:user-defined>
    <dc:language>nl</dc:language>
    <meta:user-defined meta:name="OVERHEID.EPSG28992/DC.spatial">229366.642 581726.608</meta:user-defined>
    <meta:user-defined meta:name="DC.title">Provincie Groningen - Wet bodembescherming - instemming evaluatieverslag - Kerkstraat 40, Hoogezand</meta:user-defined>
    <meta:user-defined meta:name="OVERHEID.PostcodeHuisnummer/OVERHEIDop.postcodeHuisnummer">9745CJ 40</meta:user-defined>
    <meta:user-defined meta:name="OVERHEIDop.straatnaam">Kerk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611</meta:user-defined>
    <meta:user-defined meta:name="OVERHEIDop.PrbID/DC.identifier">prb-2021-611</meta:user-defined>
    <meta:user-defined meta:name="OVERHEIDop.versieInformatie"/>
  </office:meta>
</office:document-meta>
</file>