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WET NATUURBESCHERMING, Woningstichting Compaen, Kersenstraat 4 t/m 30 (even), Kersenstraat 9 t/m 23 (oneven), Kersenstraat 80 t/m 128 (even), Rivershof 1 t/m 16, Hedelfingershof 1 t/m 15 (oneven) en Morellenhof 1 t/m 16, postcodegebied 5731 te Mierlo, Z/1392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5 juli 2021 een ontheffing ingevolge artikel 3.3, eerste lid, en artikel 3.8, eerste lid, van de Wet natuurbescherming hebben verleend (kenmerk: Z/139202-261474) aan Woningstichting Compaen, Houtsestraat 69, 5706 LR te Helmond, voor het renoveren van de woningen gelegen aan de Kersenstraat 4 t/m 30 (even), Kersenstraat 9 t/m 23 (oneven), Kersenstraat 80 t/m 128 (even), Rivershof 1 t/m 16, Hedelfingershof 1 t/m 15 (oneven) en Morellenhof 1 t/m 16, postcodegebied 5731 te Mierlo, in de gemeente Geldrop-Mierlo. De ontheffing is geldig voor de periode van 1 september 2021 tot en met 15 oktober 2023. </text:p>
            <text:p text:style-name="common-al"/>
            <text:p text:style-name="common-al">De aanvraag, het besluit en de bijbehorende stukken liggen vanaf 19 juli 2021 tot en met 30 augustus 2021 6 weken <text:span text:style-name="nadrukvet">ter inzage </text:span>bij de Omgevingsdienst Brabant Noord (ODBN), telefoonnummer (088) 743 0000. Voor inzage in de bijbehorende stukken dient een afspraak gemaakt te worden.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
          </text:p>
            <text:p text:style-name="common-al">
            <text:span text:style-name="nadrukvet">Bezwaar</text:span>
          </text:p>
            <text:p text:style-name="common-al">Bezwaren tegen dit besluit kunnen binnen zes weken na de bekendmaking van dit besluit worden ingediend bij:</text:p>
            <text:p text:style-name="common-al"/>
            <text:p text:style-name="common-al"> Het college van Gedeputeerde Staten van Noord-Brabant Secretariaat van de hoor- en adviescommissie </text:p>
            <text:p text:style-name="common-al">Postbus 90151 </text:p>
            <text:p text:style-name="common-al">5200 MC te ‘S‑HERTOGENBOSCH </text:p>
            <text:p text:style-name="common-al"/>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
            <text:p text:style-name="common-al">Voor het vragen van een voorlopige voorziening is griffierecht verschuldigd.</text:p>
            <text:p text:style-name="common-al"/>
            <text:p text:style-name="common-al">Aan deze procedure is het kenmerk Z/139202 gekoppeld. Wij verzoeken u bij correspondentie dit kenmerk te vermelden.</text:p>
            <text:p text:style-name="common-al"/>
            <text:p text:style-name="common-al"/>
            <text:p text:style-name="common-al">'s-Hertogenbosch,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0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0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0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920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WET NATUURBESCHERMING, Woningstichting Compaen, Kersenstraat 4 t/m 30 (even), Kersenstraat 9 t/m 23 (oneven), Kersenstraat 80 t/m 128 (even), Rivershof 1 t/m 16, Hedelfingershof 1 t/m 15 (oneven) en Morellenhof 1 t/m 16, postcodegebied 5731 te Mierlo, Z/139202.</meta:user-defined>
    <meta:user-defined meta:name="DCTERMS.W3CDTF/DCTERMS.available">2021-07-22</meta:user-defined>
    <meta:user-defined meta:name="DCTERMS.W3CDTF/OVERHEIDop.jaargang">2021</meta:user-defined>
    <meta:user-defined meta:name="OVERHEIDop.publicationIssue">6108</meta:user-defined>
    <meta:user-defined meta:name="OVERHEIDop.PrbID/DC.identifier">prb-2021-6108</meta:user-defined>
    <meta:user-defined meta:name="OVERHEIDop.versieInformatie"/>
  </office:meta>
</office:document-meta>
</file>