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MENSVOORT V.O.F., LIEMPDSEWEG 22, 5283 RB TE BOXTEL, Z/088200</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0 juli 2021 een vergunning ingevolge artikel 2.7, tweede lid, van de Wnb hebben geweigerd (kenmerk: Z/088200-271983) aan Van Mensvoort VOF, Liempdseweg 22, 5283 RB te Boxtel voor de uitbreiding/wijziging van een veehouderij, voor de locatie Liempdseweg 22, 5283 RB te Boxtel in de gemeente Boxtel. </text:p>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2 juli 2021 tot en met 1 sept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 sept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088200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juli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0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0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0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88200</meta:user-defined>
    <meta:user-defined meta:name="DCTERMS.abstract">PNB Wnb vergunning Gebieden; Liempdseweg 22 Boxtel: Van Mensvoort V.O.F.</meta:user-defined>
    <dc:language>nl</dc:language>
    <meta:user-defined meta:name="OVERHEIDop.locatietype/OVERHEIDop.gebiedsmarkering">Punt</meta:user-defined>
    <meta:user-defined meta:name="DC.title">KENNISGEVING WET NATUURBESCHERMING,  VAN MENSVOORT V.O.F., LIEMPDSEWEG 22, 5283 RB TE BOXTEL, Z/088200</meta:user-defined>
    <meta:user-defined meta:name="DCTERMS.W3CDTF/DCTERMS.available">2021-07-22</meta:user-defined>
    <meta:user-defined meta:name="DCTERMS.W3CDTF/OVERHEIDop.jaargang">2021</meta:user-defined>
    <meta:user-defined meta:name="OVERHEIDop.publicationIssue">6107</meta:user-defined>
    <meta:user-defined meta:name="OVERHEIDop.PrbID/DC.identifier">prb-2021-6107</meta:user-defined>
    <meta:user-defined meta:name="OVERHEIDop.versieInformatie"/>
  </office:meta>
</office:document-meta>
</file>