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66701436 EVA-BUS Rijpershoek locatie 3 particulier Reusel (gemeente Reusel-De Mi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mei 2021 van Sweco Nederland B.V. te Eindhoven namens Gispro B.V. te Reusel een BUS evaluatierapport ontvangen voor de uitgevoerde bodemsanering op de locatie Rijpershoek locatie 3 particulier te Reusel (gemeente Reusel-De Mierden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 het secretariaat van de hoor- en adviescommissie,Postbus 9015, 5200 MC ’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66701436 EVA-BUS Rijpershoek locatie 3 particulier Reusel (gemeente Reusel-De Mierden)</meta:user-defined>
    <meta:user-defined meta:name="DCTERMS.W3CDTF/DCTERMS.available">2021-07-22</meta:user-defined>
    <meta:user-defined meta:name="DCTERMS.W3CDTF/OVERHEIDop.jaargang">2021</meta:user-defined>
    <meta:user-defined meta:name="OVERHEIDop.publicationIssue">6106</meta:user-defined>
    <meta:user-defined meta:name="OVERHEIDop.PrbID/DC.identifier">prb-2021-6106</meta:user-defined>
    <meta:user-defined meta:name="OVERHEIDop.versieInformatie"/>
  </office:meta>
</office:document-meta>
</file>