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weigering van een aanvraag van De Trip B.V. - Sophialaan 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een aanvraag in het kader van Wet algemene bepalingen omgevingsrecht (Wabo) voor een omgevingsvergunning, van De Trip B.V., te weigeren. De aanvraag betreft een inrichting voor de opslag, opbulken en deels be-/werken van goederen - waaronder afvalstoffen van derden - die worden toegepast of vrijkomen in de grond-, weg- en waterbouw en sport- en cultuurtechniek. De inrichting is gelegen aan de Sophialaan 7 in Utrecht. Het ontwerpbesluit heeft zaakkenmerk Z-WABO-2018-018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vrijdag 23 juli 2021 tot en met donderdag 2 september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 3300 of info@rudutrecht.nl.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 3300. Vermeld u hierbij het kenmerk Z-WABO-2018-0182. U kunt de stukken ook inzien bij de RUD Utrecht, Archimedeslaan 6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 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0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0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18-0182 ontwerpbesluit weigering</meta:user-defined>
    <meta:user-defined meta:name="DCTERMS.abstract">De Trip Holding B.V.  -  Sophialaan 7 in Utrecht</meta:user-defined>
    <dc:language>nl</dc:language>
    <meta:user-defined meta:name="OVERHEIDop.locatietype/OVERHEIDop.gebiedsmarkering">Adres</meta:user-defined>
    <meta:user-defined meta:name="DC.title">Provincie Utrecht, Wabo, bekendmaking ontwerpbesluit weigering van een aanvraag van De Trip B.V. - Sophialaan 7 in Utrecht</meta:user-defined>
    <meta:user-defined meta:name="DCTERMS.W3CDTF/DCTERMS.available">2021-07-22</meta:user-defined>
    <meta:user-defined meta:name="DCTERMS.W3CDTF/OVERHEIDop.jaargang">2021</meta:user-defined>
    <meta:user-defined meta:name="OVERHEIDop.publicationIssue">6103</meta:user-defined>
    <meta:user-defined meta:name="OVERHEIDop.PrbID/DC.identifier">prb-2021-6103</meta:user-defined>
    <meta:user-defined meta:name="OVERHEIDop.versieInformatie"/>
  </office:meta>
</office:document-meta>
</file>