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van opzettelijk verstoren of wegnemen van verblijfplaatsen van Gewone dwergvleermuis, vanwege de sloop van negen woningen - Kamp 2-6 en 7-17, Spij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ongroep Marenland ontheffing verleend voor het verbod van opzettelijk verstoren of wegnemen van verblijfplaatsen van Gewone dwergvleermuis, vanwege de sloop van negen woningen aan De Kamp 2-6 en 7-17 te Spijk. </text:p>
            <text:p text:style-name="common-al">Als u het niet eens bent met dit besluit bestaat de mogelijkheid om binnen zes weken na verzenddatum van dit besluit een bezwaarschrift in te dienen. Meer informatie daarover vindt u op de website van de provincie Groningen (<text:a xlink:href="https://www.provinciegroningen.nl/contact/klacht-over-de-provincie/bezwaar-maken/" xlink:type="simple">https://www.provinciegroningen.nl/contact/klacht-over-de-provincie/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575654</meta:user-defined>
    <dc:language>nl</dc:language>
    <meta:user-defined meta:name="OVERHEID.EPSG28992/DC.spatial">251483 601547</meta:user-defined>
    <meta:user-defined meta:name="DC.title">Provincie Groningen - Wet natuurbescherming - verbod van opzettelijk verstoren of wegnemen van verblijfplaatsen van Gewone dwergvleermuis, vanwege de sloop van negen woningen - Kamp 2-6 en 7-17, Spijk</meta:user-defined>
    <meta:user-defined meta:name="OVERHEID.PostcodeHuisnummer/OVERHEIDop.postcodeHuisnummer">9909BP 2</meta:user-defined>
    <meta:user-defined meta:name="OVERHEIDop.straatnaam">de Kamp</meta:user-defined>
    <meta:user-defined meta:name="OVERHEIDop.woonplaats">Spijk</meta:user-defined>
    <meta:user-defined meta:name="DCTERMS.W3CDTF/DCTERMS.available">2021-01-27</meta:user-defined>
    <meta:user-defined meta:name="DCTERMS.W3CDTF/OVERHEIDop.jaargang">2021</meta:user-defined>
    <meta:user-defined meta:name="OVERHEIDop.externeBijlage">De Kamp 2-6 en 7-17 te Spijk|exb-2021-4648</meta:user-defined>
    <meta:user-defined meta:name="OVERHEIDop.publicationIssue">610</meta:user-defined>
    <meta:user-defined meta:name="OVERHEIDop.PrbID/DC.identifier">prb-2021-610</meta:user-defined>
    <meta:user-defined meta:name="OVERHEIDop.versieInformatie"/>
  </office:meta>
</office:document-meta>
</file>