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Afvalzorg Deponie B.V., Koggenrandweg 1, Middenmeer, uitrbreiden zonepark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uitbreiden van het zonnepark met een oppervlakte van 1,5 ha. op het talud van de stortplaats.</text:p>
            <text:p text:style-name="common-al">Ontvangstdatum aanvraag: 11 december 2020</text:p>
            <text:p text:style-name="common-al">Aanvrager: Afvalzorg Deponie B.V.</text:p>
            <text:p text:style-name="common-al">Locatie: Koggenrandweg 1, Middenmeer</text:p>
            <text:p text:style-name="common-al">Zaaknummer: 10012121</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3479 531342</meta:user-defined>
    <meta:user-defined meta:name="DC.title">Wabo, reguliere procedure, aanvraag ontvangen, Afvalzorg Deponie B.V., Koggenrandweg 1, Middenmeer, uitrbreiden zonepark</meta:user-defined>
    <meta:user-defined meta:name="OVERHEID.PostcodeHuisnummer/OVERHEIDop.postcodeHuisnummer">1775RG 1</meta:user-defined>
    <meta:user-defined meta:name="OVERHEIDop.straatnaam">Koggenrandweg</meta:user-defined>
    <meta:user-defined meta:name="OVERHEIDop.woonplaats">Middenmeer</meta:user-defined>
    <meta:user-defined meta:name="DCTERMS.W3CDTF/DCTERMS.available">2021-01-07</meta:user-defined>
    <meta:user-defined meta:name="DCTERMS.W3CDTF/OVERHEIDop.jaargang">2021</meta:user-defined>
    <meta:user-defined meta:name="OVERHEIDop.publicationIssue">61</meta:user-defined>
    <meta:user-defined meta:name="OVERHEIDop.PrbID/DC.identifier">prb-2021-61</meta:user-defined>
    <meta:user-defined meta:name="OVERHEIDop.versieInformatie"/>
  </office:meta>
</office:document-meta>
</file>