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lliander N.V. een aanvraag om een omgevingsvergunning.</text:p>
            <text:p text:style-name="common-al">Betreft: het realiseren van een inrichting voor de productie met elektrolyse van waterstofgas en opslag.</text:p>
            <text:p text:style-name="common-al">Locatie: Ecomunitypark 1, 8431 SM Oosterwolde, gemeente Ooststellingwerf.</text:p>
            <text:p text:style-name="common-al">Gedeputeerde Staten zijn van plan de gevraagde vergunning te verlenen onder kenmerk Z2021-002320.</text:p>
            <text:p text:style-name="common-al"/>
            <text:p text:style-name="common-al">De gemeenteraad heeft een ontwerpverklaring van geen bedenkingen afgegeven, vanwege strijd met het bestemmingsplan.</text:p>
            <text:p text:style-name="common-al"/>
            <text:p text:style-name="common-al">Tegen de ontwerpbeschikking (en ontwerpverklaring) kan iedereen van 12 juli t/m 23 augustus 2021 zienswijzen indienen bij Gedeputeerde Staten.</text:p>
            <text:p text:style-name="common-al"/>
            <text:p text:style-name="common-al">De ontwerpbeschikking (en ontwerpverklaring) liggen ter inzage van 12 juli t/m 23 augustus 2021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Omgevingsdienst Groningen, e-mail <text:a xlink:href="mailto:bedrijfsbureau@od-groningen.nl" xlink:type="simple">bedrijfsbureau@od-groningen.nl</text:a> of tel. 0598-788 000. Bezoekadres: Lloydsweg 17, 9641 KJ Veen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 Ontwerpbeschikking Wet algemene bepalingen omgevingsrec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95</meta:user-defined>
    <meta:user-defined meta:name="OVERHEIDop.PrbID/DC.identifier">prb-2021-6095</meta:user-defined>
    <meta:user-defined meta:name="OVERHEIDop.versieInformatie"/>
  </office:meta>
</office:document-meta>
</file>