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9-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9-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salderen stikstof provincie Groningen 2019 - wijziging</text:p>
      <text:section text:name="regeling_id1-3-2" text:style-name="regeling">
        <text:section text:name="aanhef_id1-3-2-1" text:style-name="aanhef">
          <text:section text:name="preambule_id1-3-2-1-1" text:style-name="preambule">
            <text:p text:style-name="al">Gedeputeerde Staten van Groningen maken bekend dat zij op 6 juli 2021, nr. A.37, afdeling LGW, dossiernummer K18586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Gedeputeerde Staten op 10 december 2019 de Beleidsregel salderen stikstof provincie Groningen 2019 hebben vastgesteld;</text:p>
              </text:list-item>
              <text:list-item text:style-override="id1-3-2-1-1-8-2">
                <text:number>•</text:number>
                <text:p text:style-name="al">Gedeputeerde Staten op 10 november 2020 bepalingen omtrent het Regionaal Stikstof Registratie Systeem (RSRS) in de beleidsregel hebben opgenomen;</text:p>
              </text:list-item>
              <text:list-item text:style-override="id1-3-2-1-1-8-3">
                <text:number>•</text:number>
                <text:p text:style-name="al">Het RSRS verder gaat onder de naam Stikstofdepositiebank (SDB);</text:p>
              </text:list-item>
              <text:list-item text:style-override="id1-3-2-1-1-8-4">
                <text:number>•</text:number>
                <text:p text:style-name="al">De vergunningplicht voor intern salderen is vervallen; </text:p>
              </text:list-item>
              <text:list-item text:style-override="id1-3-2-1-1-8-5">
                <text:number>•</text:number>
                <text:p text:style-name="al">de Beleidsregels salderen stikstof provincie Groningen 2019 als gevolg van deze ontwikkelingen aanpassing behoeven;</text:p>
              </text:list-item>
            </text:list>
            <text:p text:style-name="al">Gelet op:</text:p>
            <text:list text:style-name="id1-3-2-1-1-10">
              <text:list-item text:style-override="id1-3-2-1-1-10-1">
                <text:number>•</text:number>
                <text:p text:style-name="al">artikel 4:81, eerste lid, Algemene wet bestuursrecht; </text:p>
              </text:list-item>
              <text:list-item text:style-override="id1-3-2-1-1-10-2">
                <text:number>•</text:number>
                <text:p text:style-name="al">artikel 2.2 en 2.7 van de Wet natuurbescherming; </text:p>
              </text:list-item>
            </text:list>
            <text:p text:style-name="al">Besluiten de Beleidsregel salderen stikstof provincie Groning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 </text:span>
          </text:p>
            <text:p text:style-name="al"/>
            <text:p text:style-name="al">Artikel 1 wordt als volgt gewijzigd: </text:p>
            <text:p text:style-name="al"/>
            <text:list text:style-name="id1-3-2-2-1-6">
              <text:list-item text:style-override="id1-3-2-2-1-6-1">
                <text:number>1.</text:number>
                <text:p text:style-name="al">Onder verlettering van de onderdelen a tot en met q tot c tot en met s worden de onderdelen ingevoegd luidende: </text:p>
                <text:list text:style-name="id1-3-2-2-1-6-1-3">
                  <text:list-item text:style-override="id1-3-2-2-1-6-1-3-1">
                    <text:number>a.</text:number>
                    <text:p text:style-name="al">depositieruimte: in de stikstofbank opgenomen ruimte voor N-depositie op een relevant hexagoon in een Natura 2000-gebied;</text:p>
                  </text:list-item>
                  <text:list-item text:style-override="id1-3-2-2-1-6-1-3-2">
                    <text:number>b.</text:number>
                    <text:p text:style-name="al">doelgebonden depositiebank: voorziening gericht op het aan projecten of plannen kunnen toedelen van in deze bank aanwezige depositieruimte voor een bepaald doel;.</text:p>
                  </text:list-item>
                </text:list>
              </text:list-item>
              <text:list-item text:style-override="id1-3-2-2-1-6-2">
                <text:number>2.</text:number>
                <text:p text:style-name="al">Onderdeel e (nieuw) wordt vervangen door:</text:p>
                <text:list text:style-name="id1-3-2-2-1-6-2-3">
                  <text:list-item text:style-override="id1-3-2-2-1-6-2-3-1">
                    <text:number>e.</text:number>
                    <text:p text:style-name="al">microdepositiebank: voorziening gericht op het bij het verlenen van natuurvergunningen kunnen toedelen van in deze bank aanwezige depositieruimte aan microdeposities;</text:p>
                  </text:list-item>
                </text:list>
              </text:list-item>
              <text:list-item text:style-override="id1-3-2-2-1-6-3">
                <text:number>3.</text:number>
                <text:p text:style-name="al">Onder verlettering van de onderdelen f (nieuw) tot en met s (nieuw) tot g tot en met t wordt een onderdeel ingevoegd luidende:</text:p>
                <text:list text:style-name="id1-3-2-2-1-6-3-3">
                  <text:list-item text:style-override="id1-3-2-2-1-6-3-3-1">
                    <text:number>f.</text:number>
                    <text:p text:style-name="al">microdeposities: door een project veroorzaakte N-depositie van ten hoogste 0,05 mol stikstof per hectare per jaar;</text:p>
                  </text:list-item>
                </text:list>
              </text:list-item>
              <text:list-item text:style-override="id1-3-2-2-1-6-4">
                <text:number>4.</text:number>
                <text:p text:style-name="al">In onderdeel i. (nieuw) wordt na "mol" ingevoegd: stikstof </text:p>
              </text:list-item>
              <text:list-item text:style-override="id1-3-2-2-1-6-5">
                <text:number/>
                <text:p text:style-name="al"/>
              </text:list-item>
              <text:list-item text:style-override="id1-3-2-2-1-6-6">
                <text:number>5.</text:number>
                <text:p text:style-name="al">In onderdeel j (nieuw) wordt "sub m" vervangen door: onderdeel q</text:p>
              </text:list-item>
              <text:list-item text:style-override="id1-3-2-2-1-6-7">
                <text:number/>
                <text:p text:style-name="al"/>
              </text:list-item>
              <text:list-item text:style-override="id1-3-2-2-1-6-8">
                <text:number>6.</text:number>
                <text:p text:style-name="al">Onderdeel o (nieuw) wordt vervangen door:</text:p>
                <text:list text:style-name="id1-3-2-2-1-6-8-3">
                  <text:list-item text:style-override="id1-3-2-2-1-6-8-3-1">
                    <text:number>o.</text:number>
                    <text:p text:style-name="al"> stikstofbank: stikstofdepositiebank bestaande uit een microdepositiebank en eventuele doelgebonden depositiebanken waarin Gedeputeerde Staten vrijgemaakte en vrijgevallen depositieruimte kunnen vastleggen die ten behoeve van saldering kan worden gebruikt.</text:p>
                  </text:list-item>
                </text:list>
              </text:list-item>
              <text:list-item text:style-override="id1-3-2-2-1-6-9">
                <text:number>7.</text:number>
                <text:p text:style-name="al">Onder verlettering van onderdeel t (nieuw) tot v worden onderdelen ingevoegd luidende:</text:p>
                <text:list text:style-name="id1-3-2-2-1-6-9-3">
                  <text:list-item text:style-override="id1-3-2-2-1-6-9-3-1">
                    <text:number>t.</text:number>
                    <text:p text:style-name="al">vrijgevallen depositieruimte: ruimte voor N-depositie die resteert nadat een bevoegd gezag een natuurvergunning heeft verleend;</text:p>
                  </text:list-item>
                  <text:list-item text:style-override="id1-3-2-2-1-6-9-3-2">
                    <text:number>u.</text:number>
                    <text:p text:style-name="al">vrijgemaakte depositieruimte: ruimte voor N-depositie die voldoet aan de eisen voor extern salderen zoals beschreven in artikel 6, eerste tot en met vijfde en zevende tot en met elfde lid, van deze Beleidsregels die afkomstig is uit mitigerende maatregelen die specifiek zijn getroffen voor het mogelijk maken van ontwikkelingen;</text:p>
                  </text:list-item>
                </text:list>
              </text:list-item>
            </text:list>
            <text:p text:style-name="al">
            <text:span text:style-name="nadrukvet">B. </text:span>
          </text:p>
            <text:p text:style-name="al"/>
            <text:p text:style-name="al">In artikel 2 wordt "waarbij gebruik is gemaakt van intern of extern salderen" vervangen door: waarbij gebruik is gemaakt van extern salderen.</text:p>
            <text:p text:style-name="al"/>
            <text:p text:style-name="al">
            <text:span text:style-name="nadrukvet">C.</text:span>
          </text:p>
            <text:p text:style-name="al"/>
            <text:p text:style-name="al">In artikel 3 wordt "intern salderen, extern salderen of een combinatie daarvan" vervangen door: extern salderen.</text:p>
            <text:p text:style-name="al"/>
            <text:p text:style-name="al">
            <text:span text:style-name="nadrukvet">D. </text:span>
          </text:p>
            <text:p text:style-name="al"/>
            <text:p text:style-name="al">Artikel 5 vervalt.</text:p>
            <text:p text:style-name="al"/>
            <text:p text:style-name="al">
            <text:span text:style-name="nadrukvet">E. </text:span>
          </text:p>
            <text:p text:style-name="al">Artikel 6 wordt als volgt gewijzigd:</text:p>
            <text:p text:style-name="al"/>
            <text:list text:style-name="id1-3-2-2-1-22">
              <text:list-item text:style-override="id1-3-2-2-1-22-1">
                <text:number>1.</text:number>
                <text:p text:style-name="al">Het vijfde lid komt te luiden:</text:p>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list-item>
              <text:list-item text:style-override="id1-3-2-2-1-22-2">
                <text:number>2.</text:number>
                <text:p text:style-name="al">In het zevende lid wordt na "in de toestemming" ingevoegd: van de saldogever.</text:p>
              </text:list-item>
              <text:list-item text:style-override="id1-3-2-2-1-22-3">
                <text:number>3.</text:number>
                <text:p text:style-name="al">In het tiende lid wordt "de N-emissie van een bedrijf" vervangen door: de N-emissie van het saldogevende bedrijf.</text:p>
              </text:list-item>
              <text:list-item text:style-override="id1-3-2-2-1-22-4">
                <text:number>4.</text:number>
                <text:p text:style-name="al">Onder vernummering van het elfde tot en met twaalfde lid tot twaalfde tot en met dertiende lid, wordt een lid ingevoegd, luidende:</text:p>
              </text:list-item>
              <text:list-item text:style-override="id1-3-2-2-1-22-5">
                <text:number/>
                <text:p text:style-name="al"/>
                <text:list text:style-name="id1-3-2-2-1-22-5-3">
                  <text:list-item text:style-override="id1-3-2-2-1-22-5-3-1">
                    <text:number>11.</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
              </text:list-item>
            </text:list>
            <text:p text:style-name="al">
            <text:span text:style-name="nadrukvet">F.</text:span>
          </text:p>
            <text:p text:style-name="al"/>
            <text:p text:style-name="al">In artikel 7 komt de tweede volzin als volgt te luiden: </text:p>
            <text:p text:style-name="al"/>
            <text:list text:style-name="id1-3-2-2-1-27">
              <text:list-item text:style-override="id1-3-2-2-1-27-1">
                <text:number/>
                <text:p text:style-name="al">Artikel 6, tweede lid, voor zover dat betrekking heeft op het onafgebroken aanwezig zijn van de bedoelde activiteit, zevende en achtste lid zijn daarop niet van toepassing.</text:p>
              </text:list-item>
            </text:list>
            <text:p text:style-name="al">
            <text:span text:style-name="nadrukvet">G.</text:span>
          </text:p>
            <text:p text:style-name="al"/>
            <text:p text:style-name="al">In artikel 9 wordt in de titel "stikstofregistratiesysteem" vervangen door: SSRS</text:p>
            <text:p text:style-name="al"/>
            <text:p text:style-name="al">
            <text:span text:style-name="nadrukvet">H.</text:span>
          </text:p>
            <text:p text:style-name="al"/>
            <text:p text:style-name="al">Artikel 10 wordt vervangen door:</text:p>
            <text:p text:style-name="al"/>
            <text:p text:style-name="al">
            <text:span text:style-name="nadrukvet">
              <text:span text:style-name="nadrukcur">Artikel 10 Stikstofbank</text:span>
            </text:span>
          </text:p>
            <text:list text:style-name="id1-3-2-2-1-37">
              <text:list-item text:style-override="id1-3-2-2-1-37-1">
                <text:number>1.</text:number>
                <text:p text:style-name="al">Gedeputeerde Staten van de gezamenlijke provincies dragen zorg voor de inrichting van de stikstofbank.</text:p>
              </text:list-item>
              <text:list-item text:style-override="id1-3-2-2-1-37-2">
                <text:number>2.</text:number>
                <text:p text:style-name="al">Onderhoud aan en beheer van de stikstofbank vinden plaats onder verantwoordelijkheid van Gedeputeerde Staten van de gezamenlijke provincies.</text:p>
              </text:list-item>
            </text:list>
            <text:p text:style-name="al">
            <text:span text:style-name="nadrukvet">I.</text:span>
          </text:p>
            <text:p text:style-name="al"/>
            <text:p text:style-name="al">Onder vernummering van de artikelen 11 tot en met 13 tot 13 tot en met 15 worden artikelen ingevoegd luidende:</text:p>
            <text:p text:style-name="al"/>
            <text:p text:style-name="al">
            <text:span text:style-name="nadrukvet">
              <text:span text:style-name="nadrukcur">Artikel 11 </text:span>
            </text:span>
            <text:span text:style-name="nadrukvet">
              <text:span text:style-name="nadrukcur">Microdepositiebank</text:span>
            </text:span>
          </text:p>
            <text:list text:style-name="id1-3-2-2-1-43">
              <text:list-item text:style-override="id1-3-2-2-1-43-1">
                <text:number>1.</text:number>
                <text:p text:style-name="al">Depositieruimte uit de microdepositiebank kan alleen in een natuurvergunning worden toegedeeld als de boven de microdeposities benodigde ruimte op een andere wijze wordt vergund.</text:p>
              </text:list-item>
              <text:list-item text:style-override="id1-3-2-2-1-43-2">
                <text:number>2.</text:number>
                <text:p text:style-name="al">Gedeputeerde Staten van de gezamenlijke provincies vullen de microdepositiebank aan het begin van ieder kwartaal met vrijgevallen depositieruimte en kunnen deze dan aanvullen met vrijgemaakte depositieruimte.</text:p>
              </text:list-item>
              <text:list-item text:style-override="id1-3-2-2-1-43-3">
                <text:number>3.</text:number>
                <text:p text:style-name="al">Reservering van depositieruimte in de microdepositiebank vindt plaats op volgorde van binnenkomst van een volledige aanvraag voor zover alle daarvoor benodigde depositieruimte in de microdepositiebank beschikbaar is.</text:p>
              </text:list-item>
              <text:list-item text:style-override="id1-3-2-2-1-43-4">
                <text:number>4.</text:number>
                <text:p text:style-name="al">De beschikbare depositieruimte vermindert door het reserveren en toedelen van depositie aan projecten en vermeerdert door de vulling zoals bedoeld in het tweede lid.</text:p>
              </text:list-item>
              <text:list-item text:style-override="id1-3-2-2-1-43-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43-6">
                <text:number>6.</text:number>
                <text:p text:style-name="al">Gedeputeerde Staten delen depositieruimte toe bij de verlening van een natuurvergunning.</text:p>
              </text:list-item>
              <text:list-item text:style-override="id1-3-2-2-1-43-7">
                <text:number>7.</text:number>
                <text:p text:style-name="al">Gedeputeerde Staten delen alleen depositieruimte toe voor zover zij is gereserveerd overeenkomstig het derde lid.</text:p>
              </text:list-item>
              <text:list-item text:style-override="id1-3-2-2-1-43-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43-9">
                <text:number>9.</text:number>
                <text:p text:style-name="al">Gedeputeerde Staten delen geen depositieruimte toe ten behoeve van legalisatie van activiteiten waarvoor in het kader van de Regeling programmatische aanpak stikstof een melding is gedaan.</text:p>
              </text:list-item>
            </text:list>
            <text:p text:style-name="al">
            <text:span text:style-name="nadrukvet">
              <text:span text:style-name="nadrukcur">Artikel 12 </text:span>
            </text:span>
            <text:span text:style-name="nadrukvet">
              <text:span text:style-name="nadrukcur">Doelgebonden</text:span>
            </text:span>
            <text:span text:style-name="nadrukvet">
              <text:span text:style-name="nadrukcur"> depositiebank</text:span>
            </text:span>
          </text:p>
            <text:list text:style-name="id1-3-2-2-1-45">
              <text:list-item text:style-override="id1-3-2-2-1-45-1">
                <text:number>1.</text:number>
                <text:p text:style-name="al">Binnen de stikstofbank kunnen Gedeputeerde Staten, al dan niet in samenwerking met andere bevoegde gezagen, doelgebonden depositiebanken instellen.</text:p>
              </text:list-item>
              <text:list-item text:style-override="id1-3-2-2-1-45-2">
                <text:number>2.</text:number>
                <text:p text:style-name="al">Gedeputeerde Staten nemen per doelgebonden bank een instellingsbesluit, dat in ieder geval het volgende bevat:</text:p>
                <text:list text:style-name="id1-3-2-2-1-45-2-3">
                  <text:list-item text:style-override="id1-3-2-2-1-45-2-3-1">
                    <text:number>a.</text:number>
                    <text:p text:style-name="al">het doel van de doelgebonden depositiebank;</text:p>
                  </text:list-item>
                  <text:list-item text:style-override="id1-3-2-2-1-45-2-3-2">
                    <text:number>b.</text:number>
                    <text:p text:style-name="al">de termijn waarbinnen de in de doelgebonden depositiebank geregistreerde ruimte uitgegeven wordt, en</text:p>
                  </text:list-item>
                  <text:list-item text:style-override="id1-3-2-2-1-45-2-3-3">
                    <text:number>c.</text:number>
                    <text:p text:style-name="al">de regels voor vulling en toedeling van depositieruimte.</text:p>
                  </text:list-item>
                </text:list>
              </text:list-item>
              <text:list-item text:style-override="id1-3-2-2-1-45-3">
                <text:number>3.</text:number>
                <text:p text:style-name="al">De vulling voor een doelgebonden depositiebank bestaat uit vrijgemaakte ruimte.</text:p>
              </text:list-item>
              <text:list-item text:style-override="id1-3-2-2-1-45-4">
                <text:number>4.</text:number>
                <text:p text:style-name="al">Depositieruimte is uitsluitend beschikbaar voor plannen of projecten gerelateerd aan het doel zoals bedoeld in het tweede lid, onderdeel a.</text:p>
              </text:list-item>
              <text:list-item text:style-override="id1-3-2-2-1-45-5">
                <text:number>5.</text:number>
                <text:p text:style-name="al">In afwijking van het tweede lid kunnen Gedeputeerde Staten de in onderdelen b en c bedoelde onderwerpen opnemen in een beleidsregel.</text:p>
              </text:list-item>
            </text:list>
          </text:section>
          <text:section text:name="artikel_id1-3-2-2-2" text:style-name="artikel">
            <text:p text:style-name="artikel_kop_titel"><text:span text:style-name="artikel_kop_label">Artikel</text:span> <text:span text:style-name="artikel_kop_nr"/> II</text:p>
            <text:p text:style-name="al">
            <text:span text:style-name="nadrukvet">A.</text:span>
          </text:p>
            <text:p text:style-name="al"/>
            <text:list text:style-name="id1-3-2-2-2-4">
              <text:list-item text:style-override="id1-3-2-2-2-4-1">
                <text:number>1.</text:number>
                <text:p text:style-name="al">In de toelichting onder "Toelichting Beleidsregels salderen stikstof provincie Groningen 2019" wordt de tekst tot aan de kop "Salderen met feitelijk gerealiseerde capaciteit" vervangen door de volgende tekst:</text:p>
              </text:list-item>
              <text:list-item text:style-override="id1-3-2-2-2-4-2">
                <text:number/>
                <text:p text:style-name="al"/>
              </text:list-item>
              <text:list-item text:style-override="id1-3-2-2-2-4-3">
                <text:number/>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note text:id="noot_id1-3-2-2-2-4-3-7-1" text:note-class="footnote"><text:note-citation text:label="1">1</text:note-citation><text:note-body><text:p text:style-name="noot.al">https://www.rijksoverheid.nl/documenten/rapporten/2019/09/25/eerste-advies-adviescollege-stikstofproblematiek.</text:p></text:note-body></text:note> Inmiddels is duidelijk dat projecten die met intern salderen niet tot een toename van stikstofdepositie leiden niet langer vergunningplichtig zijn.<text:note text:id="noot_id1-3-2-2-2-4-3-7-2" text:note-class="footnote"><text:note-citation text:label="2 ">2 </text:note-citation><text:note-body><text:p text:style-name="noot.al">ABRvS 20 januari 2021, ECLI:NL:RVS:2021:71.</text:p></text:note-body></text:note></text:p>
                <text:p text:style-name="al"/>
                <text:p text:style-name="al">Deze beleidsregels stellen voorwaarden aan het instrument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p>
              </text:list-item>
              <text:list-item text:style-override="id1-3-2-2-2-4-4">
                <text:number>2.</text:number>
                <text:p text:style-name="al">In de algemene toelichting wordt onder ‘Stikstofdaling via extern salderen’ "Regionaal stikstofregistratiesysteem (RSRS)" vervangen door: stikstofbank.</text:p>
              </text:list-item>
            </text:list>
            <text:p text:style-name="al">
            <text:span text:style-name="nadrukvet">B. </text:span>
          </text:p>
            <text:p text:style-name="al"/>
            <text:list text:style-name="id1-3-2-2-2-7">
              <text:list-item text:style-override="id1-3-2-2-2-7-1">
                <text:number>1.</text:number>
                <text:p text:style-name="al">In de artikelsgewijze toelichting wordt in artikel 1 onder verlettering van onderdeel sub a (extern salderen) tot sub c de volgende toelichting ingevoegd:</text:p>
                <text:p text:style-name="al">sub a:</text:p>
                <text:p text:style-name="al">Het in de stikstofbank opnemen van 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text:p>
              </text:list-item>
              <text:list-item text:style-override="id1-3-2-2-2-7-2">
                <text:number>2.</text:number>
                <text:p text:style-name="al">De toelichting op sub c (oud) (intern salderen) vervalt.</text:p>
              </text:list-item>
              <text:list-item text:style-override="id1-3-2-2-2-7-3">
                <text:number>3.</text:number>
                <text:p text:style-name="al">In de artikelsgewijze toelichting wordt in artikel 1 onder verlettering van onderdeel sub e (extern salderen) tot sub i de volgende toelichting ingevoegd:</text:p>
                <text:p text:style-name="al">sub e:</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list-item>
              <text:list-item text:style-override="id1-3-2-2-2-7-4">
                <text:number>4.</text:number>
                <text:p text:style-name="al">In de artikelsgewijze toelichting wordt in artikel 1 sub e (oud) (N-emissie) verletterd tot: sub i (N-emissie) </text:p>
              </text:list-item>
              <text:list-item text:style-override="id1-3-2-2-2-7-5">
                <text:number>5.</text:number>
                <text:p text:style-name="al">In de artikelsgewijze toelichting wordt in artikel 1 sub g (oud) (referentiesituatie) verletterd tot: sub j (referentiesituatie)</text:p>
              </text:list-item>
              <text:list-item text:style-override="id1-3-2-2-2-7-6">
                <text:number>6.</text:number>
                <text:p text:style-name="al">In de artikelsgewijze toelichting wordt in artikel 1 sub h (oud) (relevant heaxagoon) verletterd tot: sub k (relevant hexagoon)</text:p>
              </text:list-item>
              <text:list-item text:style-override="id1-3-2-2-2-7-7">
                <text:number>7.</text:number>
                <text:p text:style-name="al">In de artikelsgewijze toelichting wordt in artikel 1 na de toelichting op sub k (relevant hexagoon) ingevoegd:</text:p>
                <text:p text:style-name="al">sub o (stikstofdepositiebank)</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list-item>
              <text:list-item text:style-override="id1-3-2-2-2-7-8">
                <text:number>8.</text:number>
                <text:p text:style-name="al">In de artikelsgewijze toelichting wordt in artikel 1 sub l (toestemming) verletterd tot: sub q (toestemming)</text:p>
              </text:list-item>
              <text:list-item text:style-override="id1-3-2-2-2-7-9">
                <text:number>9.</text:number>
                <text:p text:style-name="al">In de artikelsgewijze toelichting wordt in artikel 1 na sub q (nieuw) (toestemming) toegevoegd:</text:p>
                <text:p text:style-name="al">sub t (vrijgevallen depositieruimte)</text:p>
                <text:p text:style-name="al">Vrijgevallen depositieruimte is ruimte die ‘vrijvalt’ bij extern salderen. Omdat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sub u (vrijgemaakte ruimte)</text:p>
                <text:p text:style-name="al">Deze ruimte kan worden gebruikt voor het mogelijk maken van maatschappelijke en economische ontwikkelingen. Met saldering via de stikstofbank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lid 4) en de afroming met 30% (lid 11).</text:p>
              </text:list-item>
            </text:list>
            <text:p text:style-name="al"/>
            <text:p text:style-name="al">
            <text:span text:style-name="nadrukvet">C.</text:span>
          </text:p>
            <text:p text:style-name="al"/>
            <text:p text:style-name="al">De toelichting op artikel 5 vervalt.</text:p>
            <text:p text:style-name="al"/>
            <text:p text:style-name="al">
            <text:span text:style-name="nadrukvet">D.</text:span>
          </text:p>
            <text:p text:style-name="al"/>
            <text:list text:style-name="id1-3-2-2-2-15">
              <text:list-item text:style-override="id1-3-2-2-2-15-1">
                <text:number>1.</text:number>
                <text:p text:style-name="al">De toelichting op artikel 6 wordt als volgt gewijzigd:</text:p>
                <text:p text:style-name="al">"Lid 2 tot en met 4: Zie toelichting bij artikel 5, lid 1 tot en met 3." wordt vervangen door:</text:p>
                <text:p text:style-name="al"/>
                <text:p text:style-name="al">Lid 2:</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p>
                <text:p text:style-name="al"/>
                <text:p text:style-name="al">Lid 3:</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Lid 4:</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text:p>
              </text:list-item>
              <text:list-item text:style-override="id1-3-2-2-2-15-2">
                <text:number>2.</text:number>
                <text:p text:style-name="al">De toelichting op artikel 6 lid 5 wordt vervangen door:</text:p>
                <text:p text:style-name="al"/>
                <text:p text:style-name="al">Lid 5:</text:p>
                <text:p text:style-name="al">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p>
                <text:p text:style-name="al"/>
                <text:p text:style-name="al">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p>
              </text:list-item>
              <text:list-item text:style-override="id1-3-2-2-2-15-3">
                <text:number>3.</text:number>
                <text:p text:style-name="al">De toelichting op artikel 6 lid 6 en lid 7 wordt vervangen door:</text:p>
                <text:p text:style-name="al"/>
                <text:p text:style-name="al">Lid 6 en 7:</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list-item>
              <text:list-item text:style-override="id1-3-2-2-2-15-4">
                <text:number>4.</text:number>
                <text:p text:style-name="al">De toelichting op lid 10 komt als volgt te luiden:</text:p>
                <text:p text:style-name="al"/>
                <text:p text:style-name="al">Lid 10:</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Indien een natuurvergunning de referentiesituatie is, dan wordt beoordeeld of deze natuurvergunning aan het Beh voldoet (kon de verleende natuurvergunning gerealiseerd worden op basis van de toen geldende normen van het Beh?). </text:p>
                <text:p text:style-name="al"/>
                <text:p text:style-name="al">Indien een toestemming als bedoeld in artikel 1, onderdeel l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list-item>
              <text:list-item text:style-override="id1-3-2-2-2-15-5">
                <text:number>5.</text:number>
                <text:p text:style-name="al">De toelichting op lid 11 (nieuw) luidt als volgt:</text:p>
                <text:p text:style-name="al"/>
                <text:p text:style-name="al">Lid 11:</text:p>
                <text:p text:style-name="al">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Wabo-bevoegd gezag voor de locatie. </text:p>
                <text:p text:style-name="al">Deze situatie is alleen aan de orde als een ‘losse’ vergunning op grond van artikel 2.7 van de Wet natuurbescherming wordt aangevraagd. Indien sprake is van een situatie dat de natuurtoestemming aanhaakt in de vorm van een verklaring van geen bedenkingen bij een Wabo-aanvraag, dan toetsen Gedeputeerde Staten de aangevraagde situatie niet aan het Beh, omdat die toets plaatsvindt door het Wabo-bevoegd gezag.</text:p>
              </text:list-item>
              <text:list-item text:style-override="id1-3-2-2-2-15-6">
                <text:number>6.</text:number>
                <text:p text:style-name="al">In de toelichting op lid 13 (nieuw) vervalt de zinsnede "Zie toelichting bij artikel 5, lid 10, onderdeel c.".</text:p>
              </text:list-item>
            </text:list>
            <text:p text:style-name="al">
            <text:span text:style-name="nadrukvet">E. </text:span>
          </text:p>
            <text:p text:style-name="al"/>
            <text:p text:style-name="al">Onder vernummering van de toelichting op artikel 11 (Hardheidsclausule) tot artikel 13 (Hardheidsclausule) wordt toegevoegd:</text:p>
            <text:p text:style-name="al"/>
            <text:p text:style-name="al">
            <text:span text:style-name="nadrukondlijn">artikel 10 Stikstofbank</text:span>
          </text:p>
            <text:p text:style-name="al">
            <text:span text:style-name="nadrukcur">eerste en tweede lid:</text:span>
          </text:p>
            <text:p text:style-name="al">Stikstofbank is de nieuwe naam voor het eerder ingestelde Regionaal Stikstofregistratiesysteem (RSRS). In deze Beleidsregels is vastgelegd dat Gedeputeerde Staten de stikstofban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Of depositieruimte in de microdepositiebank of in de doelgebonden depositiebank is opgenomen, is afhankelijk van de instellingsbesluiten van Gedeputeerde Staten.</text:p>
            <text:p text:style-name="al">Zowel bij vrijgemaakte als bij vrijgevallen depositieruimte nemen Gedeputeerde Staten alleen depositieruimte op in de stikstofbank indien de maatregelen waardoor deze ontstaan voldoen aan de eisen van de Habitatrichtlijn. Bijvoorbeeld voor het intrekken van toestemmingen geldt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text:p>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Voor de toepassing van deze Beleidsregels geldt ditzelfde voor ruimte die na deze datum is vrijgevallen. </text:p>
            <text:p text:style-name="al"/>
            <text:p text:style-name="al">
            <text:span text:style-name="nadrukondlijn">artikel 11 </text:span>
            <text:span text:style-name="nadrukondlijn">Microdepositiebank</text:span>
          </text:p>
            <text:p text:style-name="al">
            <text:span text:style-name="nadrukcur">eerste tot en met vierde lid:</text:span>
          </text:p>
            <text:p text:style-name="al">Depositieruimte is beschikbaar voor een project met depositie-effecten. De beschikbare depositieruimte is de in de microdepositiebank opgenomen depositieruimte voor een relevant hexagoon. De ruimte is beschikbaar op alle hexagonen die door een project worden geraakt, voor ten hoogste 0,05 N mol/ha/ja. De eventueel benodigde depositie boven de 0,05 mol/ha/ja moet voor alle hexagonen van een project buiten de microdepositiebank worden opgelost, bijvoorbeeld door salderen, andere vormen van mitigatie of een ecologische onderbouwing.</text:p>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span text:style-name="nadrukcur">negende lid</text:span>
          </text:p>
            <text:p text:style-name="al">Onder het PAS bestonden meldingsplichtige activiteiten. De meldingsplicht betrof bepaalde activiteiten met een uitstoot tussen de 0,05 mol/ha/jr en 1 mol/ha/jr. Deze activiteiten worden op een andere wijze gelegaliseerd.</text:p>
            <text:p text:style-name="al"/>
            <text:p text:style-name="al">
            <text:span text:style-name="nadrukondlijn">artikel 12 </text:span>
            <text:span text:style-name="nadrukondlijn">Doelgebonden</text:span>
            <text:span text:style-name="nadrukondlijn"> depositiebank</text:span>
          </text:p>
            <text:p text:style-name="al">Het is aan Gedeputeerde Staten om de doelen te definiëren. Bevoegde gezagen kunnen ook</text:p>
            <text:p text:style-name="al">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stimulering van de gebiedsgerichte aanpak) of smal (zelfs één specifiek project). In het instellingbesluit dat Gedeputeerde Staten nemen, kunnen zij ook regels over inhoudelijke criteria voor toedeling van de depositieruimte opnemen.</text:p>
            <text:p text:style-name="al"/>
            <text:p text:style-name="al">
            <text:span text:style-name="nadrukvet">F.</text:span>
          </text:p>
            <text:p text:style-name="al"/>
            <text:p text:style-name="al">In de toelichting op artikel 11 wordt voor de huidige tekst de volgende zin ingevoegd:</text:p>
            <text:p text:style-name="al"/>
            <text:p text:style-name="al">De hardheidsclausule biedt de mogelijkheid om af te wijken van deze beleidsregels, voor zover dat past binnen wet- en regelgeving en jurisprudentie.</text:p>
            <text:p text:style-name="al"/>
          </text:section>
          <text:section text:name="artikel_id1-3-2-2-3" text:style-name="artikel">
            <text:p text:style-name="artikel_kop_titel"><text:span text:style-name="artikel_kop_label">Artikel</text:span> <text:span text:style-name="artikel_kop_nr"/> III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Groningen, 6 juli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F.J. Paas, voorzitter. </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10 november 2020 hebben Gedeputeerde Staten in de Beleidsregel salderen stikstof provincie Groningen 2019, bepalingen opgenomen voor het Regionaal Stikstofregistratiesysteem (RSRS). Het RSRS is bedoeld om te borgen dat vrijgemaakte en vrijgevallen depositieruimte kan worden vastgelegd om deze later weer uit te geven.</text:p>
          <text:p text:style-name="al">De gezamenlijke provincies hebben de instelling van het RSRS nader vorm gegeven. Dit heeft ertoe geleid dat de naam van het RSRS is gewijzigd in ‘stikstofbank’. Binnen deze stikstofbank kunnen afzonderlijke stikstofdepositiebanken functioneren. Voor de gezamenlijke provincies is dat de microdepositiebank. Daarnaast kunnen dat doelgebonden depositiebanken zijn, die door een of meerdere bevoegde gezagen worden ingesteld. De provincie Groningen zal stikstofbank, waaronder de microdepositiebank en de doelgebonden stikstofbank bij separaat besluit instellen.</text:p>
          <text:p text:style-name="al"/>
          <text:p text:style-name="al">Het voorliggende wijzigingsbesluit regelt de naamswijziging van RSRS naar stikstofbank en voegt bepalingen toe over de microdepositiebank en de doelgebonden depositiebank. Voorts worden in dit wijzigingsbesluit de bepalingen ten aanzien van het intern salderen intgetrokken.</text:p>
          <text:p text:style-name="al"/>
          <text:p text:style-name="al">Tot slot regelt dit wijzigingsbesluit nog enkele technische wijzigingen en verduidelijkingen ten aanzien van de toets aan het Besluit huisves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K18586 </meta:user-defined>
    <meta:user-defined meta:name="DCTERMS.alternative">Beleidsregel salderen stikstof provincie Groningen 2019</meta:user-defined>
    <dc:language>nl</dc:language>
    <meta:user-defined meta:name="OVERHEIDop.locatietype/OVERHEIDop.gebiedsmarkering">Provincie</meta:user-defined>
    <meta:user-defined meta:name="DC.title">Beleidsregel van Gedeputeerde Staten van de provincie Groningen houdende regels omtrent stikstof (Beleidsregel salderen stikstof provincie Groningen 2019)</meta:user-defined>
    <meta:user-defined meta:name="DCTERMS.W3CDTF/DCTERMS.available">2021-07-22</meta:user-defined>
    <meta:user-defined meta:name="DCTERMS.W3CDTF/OVERHEIDop.jaargang">2021</meta:user-defined>
    <meta:user-defined meta:name="OVERHEIDop.publicationIssue">6092</meta:user-defined>
    <meta:user-defined meta:name="OVERHEIDop.betreftRegeling">CVDR631030_4</meta:user-defined>
    <meta:user-defined meta:name="xs:date/OVERHEIDop.startdatum">2021-07-23</meta:user-defined>
    <meta:user-defined meta:name="OVERHEIDop.PrbID/DC.identifier">prb-2021-6092</meta:user-defined>
    <meta:user-defined meta:name="OVERHEIDop.versieInformatie"/>
  </office:meta>
</office:document-meta>
</file>