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B Exploitatie B.V, Australiëhavenweg 21, windzifters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drie windzifters voor het scheiden van afvalstromen. Datum verlengingsbesluit: 15 juli 2021 Aanvrager: AEB Exploitatie B.V Zaaknummer: 1035414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3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3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EB Exploitatie B.V, Australiëhavenweg 21, windzifters plaat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87</meta:user-defined>
    <meta:user-defined meta:name="OVERHEIDop.PrbID/DC.identifier">prb-2021-6087</meta:user-defined>
    <meta:user-defined meta:name="OVERHEIDop.versieInformatie"/>
  </office:meta>
</office:document-meta>
</file>