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an Wassenaerlaan 4 t/m 12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Tauw B.V. Het betreft een melding voor de locatie Van Wassenaerlaan 4 t/m 12 te Rijnsaterwoude, kadastraal bekend Rijnsaterwoude, sectie A, nummer 2492 (ged.). De locatie is geregistreerd onder de locatiecode AA18840249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408 3100 of meldingwbb@odwh.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2207</meta:user-defined>
    <meta:user-defined meta:name="DCTERMS.abstract">Het betreft een melding voor de locatie Van Wassenaerlaan 4 t/m 12 te Rijnsaterwoude, kadastraal bekend Rijnsaterwoude, sectie A, nummer 2492 (ged.). </meta:user-defined>
    <dc:language>nl</dc:language>
    <meta:user-defined meta:name="OVERHEIDop.locatietype/OVERHEIDop.gebiedsmarkering">Adres</meta:user-defined>
    <meta:user-defined meta:name="DC.title">Melding Besluit Uniforme Saneringen – Van Wassenaerlaan 4 t/m 12 te Rijnsaterwoude</meta:user-defined>
    <meta:user-defined meta:name="DCTERMS.W3CDTF/DCTERMS.available">2021-07-21</meta:user-defined>
    <meta:user-defined meta:name="DCTERMS.W3CDTF/OVERHEIDop.jaargang">2021</meta:user-defined>
    <meta:user-defined meta:name="OVERHEIDop.publicationIssue">6086</meta:user-defined>
    <meta:user-defined meta:name="OVERHEIDop.PrbID/DC.identifier">prb-2021-6086</meta:user-defined>
    <meta:user-defined meta:name="OVERHEIDop.versieInformatie"/>
  </office:meta>
</office:document-meta>
</file>