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30189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en omgevingsvergunning voor de activiteit bouwen (funderingsplaat spoorwissel, Hoofdstraat 1 te Budel-Dorplein.</text:p>
            <text:p text:style-name="common-al">19 juli 2021, Tilburg</text:p>
            <text:p text:style-name="common-al">Gedeputeerde Staten van Noord-Brabant maakt bekend dat zij van Nyrstar Budel B.V. een aanvraag voor een vergunning ingevolge de Wet algemene bepalingen omgevingsrecht hebben ontvangen. De aanvraag betreft een omgevingsvergunning voor de activiteit bouwen (funderingsplaat spoorwissel, voor de inrichting gelegen aan Hoofdstraat 1 te Budel-Dorplei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30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omgevingsvergunning voor de activiteit bouwen (funderingsplaat spoorwissel) op locatie Hoofdstraat 1, 6024AA Budel-Dorplein</meta:user-defined>
    <dc:language>nl</dc:language>
    <meta:user-defined meta:name="OVERHEIDop.locatietype/OVERHEIDop.gebiedsmarkering">Punt</meta:user-defined>
    <meta:user-defined meta:name="DC.title">Aanvraag omgevingsvergunning voor OLO 6230189 Nyrstar Budel B.V., - Hoofdstraat 1, 6024AA Budel-Dorplein</meta:user-defined>
    <meta:user-defined meta:name="DCTERMS.W3CDTF/DCTERMS.available">2021-07-21</meta:user-defined>
    <meta:user-defined meta:name="DCTERMS.W3CDTF/OVERHEIDop.jaargang">2021</meta:user-defined>
    <meta:user-defined meta:name="OVERHEIDop.publicationIssue">6083</meta:user-defined>
    <meta:user-defined meta:name="OVERHEIDop.PrbID/DC.identifier">prb-2021-6083</meta:user-defined>
    <meta:user-defined meta:name="OVERHEIDop.versieInformatie"/>
  </office:meta>
</office:document-meta>
</file>