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Kilkade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uitgebreid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27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/>
                <text:p text:style-name="al">Planologisch afwijken</text:p>
                <text:p text:style-name="al">Milieu, oprichten van een inrichting</text:p>
              </text:list-item>
            </text:list>
            <text:p text:style-name="common-al">Voor: Omgevingsverg. Julianahaven Recycling Dordrecht</text:p>
            <text:p text:style-name="common-al">
            <text:span text:style-name="nadrukvet">Locatie: Kilkade 12 te Dordrecht</text:span>
          </text:p>
            <text:p text:style-name="common-al">Datum ontvangst: 10 juni 2021</text:p>
            <text:p text:style-name="common-al"/>
            <text:p text:style-name="last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Kilkade 12 te Dordrec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80</meta:user-defined>
    <meta:user-defined meta:name="OVERHEIDop.PrbID/DC.identifier">prb-2021-6080</meta:user-defined>
    <meta:user-defined meta:name="OVERHEIDop.versieInformatie"/>
  </office:meta>
</office:document-meta>
</file>