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Noordelijke Randweg ong. te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immobiel) van de Wet bodembescherming (Wbb), ingediend door Heijmans Infra B.V. Bodemspecialismen. Het betreft een melding voor de locatie Noordelijke Randweg ong. te Voorhout, kadastraal bekend gemeente Voorhout, sectie A, nummers 6314 en 2083 (beide gedeeltelijk). De locatie is geregistreerd onder de locatiecode AA152500359.</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1-01434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7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7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7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Provincie/DC.creator">Zuid-Holland</meta:user-defined>
    <meta:user-defined meta:name="OVERHEIDop.Rubriek/DC.type">omgevingsmeld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2021-014341</meta:user-defined>
    <meta:user-defined meta:name="DCTERMS.abstract">een melding voor de locatie Noordelijke Randweg ong. te Voorhout, kadastraal bekend gemeente Voorhout, sectie A, nummers 6314 en 2083 (beide gedeeltelijk). De locatie is geregistreerd onder de locatiecode AA152500359</meta:user-defined>
    <dc:language>nl</dc:language>
    <meta:user-defined meta:name="OVERHEIDop.locatietype/OVERHEIDop.gebiedsmarkering">Woonplaats</meta:user-defined>
    <meta:user-defined meta:name="DC.title">Melding Besluit Uniforme Saneringen - Noordelijke Randweg ong. te Voorhout</meta:user-defined>
    <meta:user-defined meta:name="DCTERMS.W3CDTF/DCTERMS.available">2021-07-21</meta:user-defined>
    <meta:user-defined meta:name="DCTERMS.W3CDTF/OVERHEIDop.jaargang">2021</meta:user-defined>
    <meta:user-defined meta:name="OVERHEIDop.publicationIssue">6078</meta:user-defined>
    <meta:user-defined meta:name="OVERHEIDop.PrbID/DC.identifier">prb-2021-6078</meta:user-defined>
    <meta:user-defined meta:name="OVERHEIDop.versieInformatie"/>
  </office:meta>
</office:document-meta>
</file>