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taalweg 4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taalweg 4 in Alphen aan den Rijn is besloten dat wordt ingestemd met het ingediende deel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77185.</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uli 2021 en bedraagt 6 weken. Het bezwaarschrift dient derhalve uiterlijk op 28 augustus 2021 te zijn ingediend<text:span text:style-name="nadrukcur">.</text:spa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cur">
              <text:span text:style-name="nadrukvet">Inlichtingen</text:span>
            </text:span>
          </text:p>
            <text:p text:style-name="last-al">
            <text:span text:style-name="nadrukcur">Voor nadere informatie kunt u contact opnemen met het Team bodem en archeologie van de ODMH, via info@odmh.nl of telefoonnummer 088-54 50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7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Wet bodembescherming Staalweg 4 in Alphen aan den Rijn</meta:user-defined>
    <meta:user-defined meta:name="DCTERMS.W3CDTF/DCTERMS.available">2021-07-21</meta:user-defined>
    <meta:user-defined meta:name="DCTERMS.W3CDTF/OVERHEIDop.jaargang">2021</meta:user-defined>
    <meta:user-defined meta:name="OVERHEIDop.publicationIssue">6070</meta:user-defined>
    <meta:user-defined meta:name="OVERHEIDop.PrbID/DC.identifier">prb-2021-6070</meta:user-defined>
    <meta:user-defined meta:name="OVERHEIDop.versieInformatie"/>
  </office:meta>
</office:document-meta>
</file>