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172130277 SAV melding  Zandstraat 7a Heeswijk Dinther (gemeente Bernhe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bodembescherming (Wbb) Beschikking saneringsverslag</text:span>
          </text:p>
            <text:p text:style-name="common-al">De Omgevingsdienst Zuidoost-Brabant heeft op 25 mei 2021 van Miltop B.V. te ’s-Hertogenbosch, namens de heer S.H.W.M. van Eerd te Heeswijk-Dinther, een saneringsverslag ontvangen voor de uitgevoerde bodemsanering op de locatie Zandstraat 7a te Heeswijk-Dinther (gemeente Bernheze), NB172130277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list text:style-name="id1-3-2-1-1-5">
              <text:list-item text:style-override="id1-3-2-1-1-5-1">
                <text:number>•</text:number>
                <text:p text:style-name="al">ingestemd wordt met de uitgevoerde sanering.</text:p>
              </text:list-item>
            </text:list>
            <text:p text:style-name="common-al">De beschikking en bijbehorende stukken liggen vanaf 21 juli 2021 gedurende zes weken ter inzage bij de Omgevingsdienst Zuidoost-Brabant en bij de gemeente Bernheze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het secretariaat van de hoor- en adviescommissie,Postbus 90151,5200 MC ’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 en e-mailadres bezwaar@brabant.nl.</text:p>
            <text:p text:style-name="common-al">Het bezwaarschrift moet zijn ondertekend en moet tenminste bevatten:- naam en adres van de indiener;- de dagtekening;- een omschrijving van het besluit waartegen het bezwaar is gericht;- de gronden van het bezwaar.</text:p>
            <text:p text:style-name="common-al"/>
            <text:p text:style-name="last-al">Eindhoven, 19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172130277 SAV melding  Zandstraat 7a Heeswijk Dinther (gemeente Bernheze)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64</meta:user-defined>
    <meta:user-defined meta:name="OVERHEIDop.PrbID/DC.identifier">prb-2021-6064</meta:user-defined>
    <meta:user-defined meta:name="OVERHEIDop.versieInformatie"/>
  </office:meta>
</office:document-meta>
</file>