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Ingediende aanvraag voor BUS EVA immob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Noord-Holland maken bekend dat zij een aanvraag hebben ontvangen voor een Evaluatie immobiel BUS sanering voor:</text:p>
            <text:p text:style-name="common-al"/>
            <text:p text:style-name="common-al">Omschrijving : BUS evaluatie immobiel</text:p>
            <text:p text:style-name="common-al">Locatie : Korte Muiderweg 55 in Weesp</text:p>
            <text:p text:style-name="common-al">Datum ontvangst : 16 juli 2021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over de procedure dan kunt u contact opnemen met de Omgevingsdienst Flevoland &amp; Gooi en Vechtstreek via telefoonnummer: 088 – 63 33 000 of e-mail: info@ofgv.nl. </text:p>
            <text:p text:style-name="last-al">Kenmerk: Z2021-01012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06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06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06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bodembescherming Ingediende aanvraag voor BUS EVA immobiel</meta:user-defined>
    <meta:user-defined meta:name="DCTERMS.W3CDTF/DCTERMS.available">2021-07-21</meta:user-defined>
    <meta:user-defined meta:name="DCTERMS.W3CDTF/OVERHEIDop.jaargang">2021</meta:user-defined>
    <meta:user-defined meta:name="OVERHEIDop.publicationIssue">6062</meta:user-defined>
    <meta:user-defined meta:name="OVERHEIDop.PrbID/DC.identifier">prb-2021-6062</meta:user-defined>
    <meta:user-defined meta:name="OVERHEIDop.versieInformatie"/>
  </office:meta>
</office:document-meta>
</file>