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166701438 EVA-BUS Langvoort 4 Hooge Mierde  (gemeente Reusel-de Mi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S EVA Beschikking op grond van artikel 4 en 14 Besluit uniforme saneringen (BUS)</text:span>
          </text:p>
            <text:p text:style-name="common-al">De Omgevingsdienst Zuidoost-Brabant heeft op 1 juli 2021 van Tauw B.V. uit Eindhoven een BUS evaluatierapport ontvangen voor de uitgevoerde bodemsanering op de locatie Langevoort 4 te Hooge Mierde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 Instemmen met de uitgevoerde sanering.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, het secretariaat van de hoor- en adviescommissie,Postbus 90151,5200 MC ‘s-Hertogenbosch</text:p>
            <text:p text:style-name="common-al">Wij verzoeken u om op de linkerbovenhoek van de envelop het woord 'bezwaarschrift' te vermelden. Het secretariaat van de hoor- en adviescommissie is bereikbaar op telefoonnummer (073) 680 83 04, faxnummer (073) 680 76 80 en e-mailadresbezwaar@brabant.nl. Het bezwaarschrift moet zijn ondertekend en moet tenminste bevatten:- naam en adres van de indiener;- de dagtekening;- een omschrijving van het besluit waartegen het bezwaar is gericht;- de gronden van het bezwaar.</text:p>
            <text:p text:style-name="last-al">Eindhoven, 19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06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6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6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Adres</meta:user-defined>
    <meta:user-defined meta:name="DC.title">Verlening bodembeschermingsvergunning voor NB166701438 EVA-BUS Langvoort 4 Hooge Mierde  (gemeente Reusel-de Mierden)</meta:user-defined>
    <meta:user-defined meta:name="DCTERMS.W3CDTF/DCTERMS.available">2021-07-21</meta:user-defined>
    <meta:user-defined meta:name="DCTERMS.W3CDTF/OVERHEIDop.jaargang">2021</meta:user-defined>
    <meta:user-defined meta:name="OVERHEIDop.publicationIssue">6061</meta:user-defined>
    <meta:user-defined meta:name="OVERHEIDop.PrbID/DC.identifier">prb-2021-6061</meta:user-defined>
    <meta:user-defined meta:name="OVERHEIDop.versieInformatie"/>
  </office:meta>
</office:document-meta>
</file>