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reguliere procedure, vergunning verleend, Bergwijkdreef 6, Die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Holland Park West.</text:p>
            <text:p text:style-name="common-al">Datum besluit: 18 januari 2021</text:p>
            <text:p text:style-name="common-al">Aanvrager: VOF Ontwikkelcombinatie BPD / Dura Vermeer</text:p>
            <text:p text:style-name="common-al">Zaaknummer: 9950990</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25844.67 482114.793</meta:user-defined>
    <meta:user-defined meta:name="DC.title">Waterwet, reguliere procedure, vergunning verleend, Bergwijkdreef 6, Diemen</meta:user-defined>
    <meta:user-defined meta:name="OVERHEID.PostcodeHuisnummer/OVERHEIDop.postcodeHuisnummer">1112XX 60</meta:user-defined>
    <meta:user-defined meta:name="OVERHEIDop.straatnaam">Bergwijkdreef</meta:user-defined>
    <meta:user-defined meta:name="OVERHEIDop.woonplaats">Diemen</meta:user-defined>
    <meta:user-defined meta:name="DCTERMS.W3CDTF/DCTERMS.available">2021-01-28</meta:user-defined>
    <meta:user-defined meta:name="DCTERMS.W3CDTF/OVERHEIDop.jaargang">2021</meta:user-defined>
    <meta:user-defined meta:name="OVERHEIDop.publicationIssue">606</meta:user-defined>
    <meta:user-defined meta:name="OVERHEIDop.PrbID/DC.identifier">prb-2021-606</meta:user-defined>
    <meta:user-defined meta:name="OVERHEIDop.versieInformatie"/>
  </office:meta>
</office:document-meta>
</file>