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109913 - Transportweg 5 te 's-Heer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plaatsen van nieuwe kozijnen in voorgevel</text:p>
            <text:p text:style-name="common-al">Locatie : Transportweg 5  te 's-Heerenberg</text:p>
            <text:p text:style-name="common-al">Datum besluit : 19 juli 2021</text:p>
            <text:p text:style-name="common-al">Datum verzending : 19 juli 2021</text:p>
            <text:p text:style-name="common-al">Zaaknummer ODRN: W.Z21.104243.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5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05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OLO 6109913 - Transportweg 5 te 's-Heerenberg</meta:user-defined>
    <meta:user-defined meta:name="DCTERMS.W3CDTF/DCTERMS.available">2021-07-21</meta:user-defined>
    <meta:user-defined meta:name="DCTERMS.W3CDTF/OVERHEIDop.jaargang">2021</meta:user-defined>
    <meta:user-defined meta:name="OVERHEIDop.externeBijlage">Omgevingsvergunning|exb-2021-44005</meta:user-defined>
    <meta:user-defined meta:name="OVERHEIDop.publicationIssue">6058</meta:user-defined>
    <meta:user-defined meta:name="OVERHEIDop.PrbID/DC.identifier">prb-2021-6058</meta:user-defined>
    <meta:user-defined meta:name="OVERHEIDop.versieInformatie"/>
  </office:meta>
</office:document-meta>
</file>