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brandveilig gebruik - aanpassen kantoorruimte tot piketkamer - gebouw C - M340- Geert Grooteplein Zuid 10 te Nijmegen- OLO 6043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brandveilig gebruik - aanpassen kantoorruimte tot piketkamer - gebouw C - M340</text:p>
            <text:p text:style-name="common-al">Locatie : Geert Grooteplein Zuid 10 te Nijmegen</text:p>
            <text:p text:style-name="common-al">Datum besluit : 19 juli 2021</text:p>
            <text:p text:style-name="common-al">Datum verzending : 19 juli 2021</text:p>
            <text:p text:style-name="common-al">Zaaknummer ODRN: W.Z21.103514.01</text:p>
            <text:p text:style-name="tussenkopcur">Mogelijkheid van inzien</text:p>
            <text:p text:style-name="common-al">Het ontwerpbesluit met de daarbij behorende stukken ligt met ingang van 22 jul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043555 en/of het zaaknummer W.Z21.103514.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043555 en/of het zaaknummer W.Z21.103514.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ontwerpbeschikking Omgevingsvergunning - brandveilig gebruik - aanpassen kantoorruimte tot piketkamer - gebouw C - M340- Geert Grooteplein Zuid 10 te Nijmegen- OLO 6043555</meta:user-defined>
    <meta:user-defined meta:name="DCTERMS.W3CDTF/DCTERMS.available">2021-07-21</meta:user-defined>
    <meta:user-defined meta:name="DCTERMS.W3CDTF/OVERHEIDop.jaargang">2021</meta:user-defined>
    <meta:user-defined meta:name="OVERHEIDop.externeBijlage">Ontwerpbesluit|exb-2021-43987</meta:user-defined>
    <meta:user-defined meta:name="OVERHEIDop.publicationIssue">6057</meta:user-defined>
    <meta:user-defined meta:name="OVERHEIDop.PrbID/DC.identifier">prb-2021-6057</meta:user-defined>
    <meta:user-defined meta:name="OVERHEIDop.versieInformatie"/>
  </office:meta>
</office:document-meta>
</file>