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Spijksedijk 56 te Gorinchem</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aanvraag voor een omgevingsvergunning hebben verleend.</text:p>
            <text:p text:style-name="common-al">
            <text:span text:style-name="nadrukvet">Activiteit: </text:span>
          </text:p>
            <text:p text:style-name="common-al">- Bouwen (art. 2.1, lid 1 onder a Wabo);</text:p>
            <text:p text:style-name="common-al">-Milieu, veranderen van een inrichting (art. 2.1, lid 1 onder e Wabo).</text:p>
            <text:p text:style-name="common-al">Voor: Terreinuitbreiding inrichtring voor de opslag van materieel en materiaal en het aanbrengen damwanden, Kok Gorinchem BV</text:p>
            <text:p text:style-name="common-al">
            <text:span text:style-name="nadrukvet">Locatie:Spijksedijk 56 te Gorinchem</text:span>
          </text:p>
            <text:p text:style-name="common-al">Datum besluit:15 juli 2021</text:p>
            <text:p text:style-name="common-al">
            <text:span text:style-name="nadrukvet">Beroep</text:span>
          </text:p>
            <text:p text:style-name="common-al">Het besluit is op 22 juli 2021 bekend gemaakt.</text:p>
            <text:p text:style-name="common-al">
            <text:span text:style-name="nadrukvet">Beroep instellen</text:span>
          </text:p>
            <text:p text:style-name="common-al">Bent u het niet eens met dit besluit, dan kunt u binnen zes weken na de dag waarop deze ter inzage is gelegd tegen dit besluit een beroepschrift indienen. Dat kan als u belanghebbende bent bij het besluit of als u eerder een zienswijze heeft ingediend op het ontwerp van het besluit. Beroep kan tot en met 2 september 2021 bij de Rechtbank Rotterdam, Bestuursrecht team B, Postbus 50951, 3007 BM Rotterdam worden ingesteld door een beroepschrift in te dienen.</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u als u een belanghebbende bent bij het besluit of eerder een zienswijze heeft ingediend tegen het ontwerp van het besluit , en u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Spijksedijk 56 te Gorinchem</meta:user-defined>
    <meta:user-defined meta:name="DCTERMS.W3CDTF/DCTERMS.available">2021-07-21</meta:user-defined>
    <meta:user-defined meta:name="DCTERMS.W3CDTF/OVERHEIDop.jaargang">2021</meta:user-defined>
    <meta:user-defined meta:name="OVERHEIDop.publicationIssue">6054</meta:user-defined>
    <meta:user-defined meta:name="OVERHEIDop.PrbID/DC.identifier">prb-2021-6054</meta:user-defined>
    <meta:user-defined meta:name="OVERHEIDop.versieInformatie"/>
  </office:meta>
</office:document-meta>
</file>