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3-4-2">
      <text:list-level-style-bullet text:bullet-char="•" text:level="1">
        <style:list-level-properties text:min-label-width="10mm"/>
      </text:list-level-style-bullet>
    </text:list-style>
    <text:list-style style:name="id1-3-2-2-1-4-1-5-3-4-2-1">
      <text:list-level-style-bullet text:bullet-char="•" text:level="1">
        <style:list-level-properties text:min-label-width="10mm"/>
      </text:list-level-style-bullet>
    </text:list-style>
    <text:list-style style:name="id1-3-2-2-1-4-1-5-3-4-2-2">
      <text:list-level-style-bullet text:bullet-char="•" text:level="1">
        <style:list-level-properties text:min-label-width="10mm"/>
      </text:list-level-style-bullet>
    </text:list-style>
    <text:list-style style:name="id1-3-2-2-1-4-1-5-3-4-2-3">
      <text:list-level-style-bullet text:bullet-char="•" text:level="1">
        <style:list-level-properties text:min-label-width="10mm"/>
      </text:list-level-style-bullet>
    </text:list-style>
    <text:list-style style:name="id1-3-2-2-1-4-1-5-3-4-2-4">
      <text:list-level-style-bullet text:bullet-char="•" text:level="1">
        <style:list-level-properties text:min-label-width="10mm"/>
      </text:list-level-style-bullet>
    </text:list-style>
    <text:list-style style:name="id1-3-2-2-1-4-1-5-3-4-2-5">
      <text:list-level-style-bullet text:bullet-char="•" text:level="1">
        <style:list-level-properties text:min-label-width="10mm"/>
      </text:list-level-style-bullet>
    </text:list-style>
    <text:list-style style:name="id1-3-2-2-1-4-1-5-4-4-2">
      <text:list-level-style-bullet text:bullet-char="•" text:level="1">
        <style:list-level-properties text:min-label-width="10mm"/>
      </text:list-level-style-bullet>
    </text:list-style>
    <text:list-style style:name="id1-3-2-2-1-4-1-5-4-4-2-1">
      <text:list-level-style-bullet text:bullet-char="•" text:level="1">
        <style:list-level-properties text:min-label-width="10mm"/>
      </text:list-level-style-bullet>
    </text:list-style>
    <text:list-style style:name="id1-3-2-2-1-4-1-5-4-4-2-2">
      <text:list-level-style-bullet text:bullet-char="•" text:level="1">
        <style:list-level-properties text:min-label-width="10mm"/>
      </text:list-level-style-bullet>
    </text:list-style>
    <text:list-style style:name="id1-3-2-2-1-4-1-5-5-4-2">
      <text:list-level-style-bullet text:bullet-char="•" text:level="1">
        <style:list-level-properties text:min-label-width="10mm"/>
      </text:list-level-style-bullet>
    </text:list-style>
    <text:list-style style:name="id1-3-2-2-1-4-1-5-5-4-2-1">
      <text:list-level-style-bullet text:bullet-char="•" text:level="1">
        <style:list-level-properties text:min-label-width="10mm"/>
      </text:list-level-style-bullet>
    </text:list-style>
    <text:list-style style:name="id1-3-2-2-1-4-1-5-5-4-2-2">
      <text:list-level-style-bullet text:bullet-char="•" text:level="1">
        <style:list-level-properties text:min-label-width="10mm"/>
      </text:list-level-style-bullet>
    </text:list-style>
    <text:list-style style:name="id1-3-2-2-1-4-1-5-5-4-2-3">
      <text:list-level-style-bullet text:bullet-char="•" text:level="1">
        <style:list-level-properties text:min-label-width="10mm"/>
      </text:list-level-style-bullet>
    </text:list-style>
    <text:list-style style:name="id1-3-2-2-1-4-1-5-5-4-2-4">
      <text:list-level-style-bullet text:bullet-char="•" text:level="1">
        <style:list-level-properties text:min-label-width="10mm"/>
      </text:list-level-style-bullet>
    </text:list-style>
    <text:list-style style:name="id1-3-2-2-1-4-1-5-5-4-2-5">
      <text:list-level-style-bullet text:bullet-char="•" text:level="1">
        <style:list-level-properties text:min-label-width="10mm"/>
      </text:list-level-style-bullet>
    </text:list-style>
    <text:list-style style:name="id1-3-2-2-1-4-1-5-5-4-2-6">
      <text:list-level-style-bullet text:bullet-char="•" text:level="1">
        <style:list-level-properties text:min-label-width="10mm"/>
      </text:list-level-style-bullet>
    </text:list-style>
    <text:list-style style:name="id1-3-2-2-1-4-1-5-7-4-1">
      <text:list-level-style-bullet text:bullet-char="•" text:level="1">
        <style:list-level-properties text:min-label-width="10mm"/>
      </text:list-level-style-bullet>
    </text:list-style>
    <text:list-style style:name="id1-3-2-2-1-4-1-5-7-4-1-1">
      <text:list-level-style-bullet text:bullet-char="•" text:level="1">
        <style:list-level-properties text:min-label-width="10mm"/>
      </text:list-level-style-bullet>
    </text:list-style>
    <text:list-style style:name="id1-3-2-2-1-4-1-5-7-4-1-2">
      <text:list-level-style-bullet text:bullet-char="•" text:level="1">
        <style:list-level-properties text:min-label-width="10mm"/>
      </text:list-level-style-bullet>
    </text:list-style>
    <text:list-style style:name="id1-3-2-2-1-4-1-5-7-4-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13 juli 2021, PZH-2021-774888346, DOS-2020-0008102, tot wijziging van het Maatregelenpakket erfgoedlijnen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1, sub c, van de Subsidieregeling erfgoedlijnen Zuid-Holland;</text:p>
            <text:p text:style-name="al"/>
            <text:p text:style-name="al">Overwegende dat de provincie Zuid-Holland zich conform het Coalitieakkoord 2019-2023 Elke dag beter. Zuid-Holland inzet voor het behoud en beleefbaar maken van erfgoed voor publiek en dat het wenselijk is om het Maatregelenpakket erfgoedlijnen 2021 te wijzigen in verband met de opname van 7 extra projecten.</text:p>
            <text:p text:style-name="al"/>
            <text:p text:style-name="al">Besluiten vast te stellen de wijziging van het Maatregelenpakket erfgoedlijn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atregelenpakket erfgoedlijnen 2021 wordt gewijzigd door toevoeging van de volgende projec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4">
                    <text:p text:style-name="table_al">Erfgoedlijn Goeree-Overflakkee</text:p>
                  </table:table-cell>
                </table:table-row>
                <table:table-row table:style-name="row">
                  <table:table-cell table:style-name="cell_frame_all" table:number-rows-spanned="1" table:number-columns-spanned="1">
                    <text:p text:style-name="table_al">Gemeente Briell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Opwaardering Bastion IX</text:p>
                  </table:table-cell>
                  <table:table-cell table:style-name="cell_frame_all" table:number-rows-spanned="1" table:number-columns-spanned="1">
                    <text:p text:style-name="table_al">Een permanente inrichting van Bastion IX, bestaande uit:</text:p>
                    <text:list text:style-name="id1-3-2-2-1-4-1-5-3-4-2">
                      <text:list-item text:style-override="id1-3-2-2-1-4-1-5-3-4-2-1">
                        <text:number>•</text:number>
                        <text:p text:style-name="table_al">een abstracte replica van de Noordpoort;</text:p>
                      </text:list-item>
                      <text:list-item text:style-override="id1-3-2-2-1-4-1-5-3-4-2-2">
                        <text:number>•</text:number>
                        <text:p text:style-name="table_al">het visualiseren van de looproute van de Geuzen;</text:p>
                      </text:list-item>
                      <text:list-item text:style-override="id1-3-2-2-1-4-1-5-3-4-2-3">
                        <text:number>•</text:number>
                        <text:p text:style-name="table_al">de verlichting van het bouwwerk;</text:p>
                      </text:list-item>
                      <text:list-item text:style-override="id1-3-2-2-1-4-1-5-3-4-2-4">
                        <text:number>•</text:number>
                        <text:p text:style-name="table_al">het vertellen en verbeelden van de historie in en rondom de inrichting;</text:p>
                      </text:list-item>
                      <text:list-item text:style-override="id1-3-2-2-1-4-1-5-3-4-2-5">
                        <text:number>•</text:number>
                        <text:p text:style-name="table_al">het maken van tussenniveaus in de vestingwallen waardoor er een theater-setting ontstaat.</text:p>
                      </text:list-item>
                    </text:list>
                  </table:table-cell>
                </table:table-row>
                <table:table-row table:style-name="row">
                  <table:table-cell table:style-name="cell_frame_all" table:number-rows-spanned="1" table:number-columns-spanned="1">
                    <text:p text:style-name="table_al">Stichting Fortresse Hollan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useumloods Fortresse Holland</text:p>
                  </table:table-cell>
                  <table:table-cell table:style-name="cell_frame_all" table:number-rows-spanned="1" table:number-columns-spanned="1">
                    <text:p text:style-name="table_al">Realisatie van een publieksvoorziening in de vorm van de Museumloods, waarin de kernpresentatie op een interactieve manier wordt aangeboden aan het publiek.</text:p>
                    <text:list text:style-name="id1-3-2-2-1-4-1-5-4-4-2">
                      <text:list-item text:style-override="id1-3-2-2-1-4-1-5-4-4-2-1">
                        <text:number>•</text:number>
                        <text:p text:style-name="table_al">Expositiematerialen, - ruimte en middelen die nodig zijn voor het inrichten van wisselende exposities en het ontvangen van (groepen) publiek; educatieve werkruimten en een filmzaal en auditorium;</text:p>
                      </text:list-item>
                      <text:list-item text:style-override="id1-3-2-2-1-4-1-5-4-4-2-2">
                        <text:number>•</text:number>
                        <text:p text:style-name="table_al">Onderdeel daarvan zijn alle apparatuur, meubilair, verlichting c.a. die nodig zijn voor de bedrijfsvoering en het ontwikkelen van cultureel ondernemerschap.</text:p>
                      </text:list-item>
                    </text:list>
                  </table:table-cell>
                </table:table-row>
                <table:table-row table:style-name="row">
                  <table:table-cell table:style-name="cell_frame_all" table:number-rows-spanned="1" table:number-columns-spanned="1">
                    <text:p text:style-name="table_al">Samenwerkingsverband 1572-gemeenten</text:p>
                  </table:table-cell>
                  <table:table-cell table:style-name="cell_frame_all" table:number-rows-spanned="1" table:number-columns-spanned="1">
                    <text:p text:style-name="table_al">€ 15.720</text:p>
                  </table:table-cell>
                  <table:table-cell table:style-name="cell_frame_all" table:number-rows-spanned="1" table:number-columns-spanned="1">
                    <text:p text:style-name="table_al">SW 1572</text:p>
                  </table:table-cell>
                  <table:table-cell table:style-name="cell_frame_all" table:number-rows-spanned="1" table:number-columns-spanned="1">
                    <text:p text:style-name="table_al">Het jaar 1572 is het begin van de geboorte van Nederland en een stap in een gezamenlijke zoektocht naar vrijheid, verbondenheid, verdraagzaamheid en verscheidenheid. De waarden zijn nog steeds actueel en SW 1572 zet zich in om het gesprek te bevorderen over deze waarden, door:</text:p>
                    <text:list text:style-name="id1-3-2-2-1-4-1-5-5-4-2">
                      <text:list-item text:style-override="id1-3-2-2-1-4-1-5-5-4-2-1">
                        <text:number>•</text:number>
                        <text:p text:style-name="table_al"> ontwikkelen van lesmateriaal voor scholen voor primair en voortgezet onderwijs;</text:p>
                      </text:list-item>
                      <text:list-item text:style-override="id1-3-2-2-1-4-1-5-5-4-2-2">
                        <text:number>•</text:number>
                        <text:p text:style-name="table_al"> website met informatie over gebeurtenissen in 1572, activiteiten in de deelnemende gemeenten in 2022, en over de vier waarden;</text:p>
                      </text:list-item>
                      <text:list-item text:style-override="id1-3-2-2-1-4-1-5-5-4-2-3">
                        <text:number>•</text:number>
                        <text:p text:style-name="table_al"> basistentoonstelling over 1572; </text:p>
                      </text:list-item>
                      <text:list-item text:style-override="id1-3-2-2-1-4-1-5-5-4-2-4">
                        <text:number>•</text:number>
                        <text:p text:style-name="table_al"> tentoonstellingen of presentaties door een reeks musea in Zuid-Holland;</text:p>
                      </text:list-item>
                      <text:list-item text:style-override="id1-3-2-2-1-4-1-5-5-4-2-5">
                        <text:number>•</text:number>
                        <text:p text:style-name="table_al"> 5-delige Tv-serie over de pluriforme ontstaansgeschiedenis van Nederland in 1572 en daarna;</text:p>
                      </text:list-item>
                      <text:list-item text:style-override="id1-3-2-2-1-4-1-5-5-4-2-6">
                        <text:number>•</text:number>
                        <text:p text:style-name="table_al"> symposium, onder andere over (religieuze) verdraagzaamheid.</text:p>
                      </text:list-item>
                    </text:list>
                  </table:table-cell>
                </table:table-row>
                <table:table-row table:style-name="row">
                  <table:table-cell table:style-name="cell_frame_all" table:number-rows-spanned="1" table:number-columns-spanned="4">
                    <text:p text:style-name="table_al">Limes</text:p>
                  </table:table-cell>
                </table:table-row>
                <table:table-row table:style-name="row">
                  <table:table-cell table:style-name="cell_frame_all" table:number-rows-spanned="1" table:number-columns-spanned="1">
                    <text:p text:style-name="table_al">Erfgoedhuis Zuid-Holland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Herstart Limes Apps</text:p>
                  </table:table-cell>
                  <table:table-cell table:style-name="cell_frame_all" table:number-rows-spanned="1" table:number-columns-spanned="1">
                    <text:list text:style-name="id1-3-2-2-1-4-1-5-7-4-1">
                      <text:list-item text:style-override="id1-3-2-2-1-4-1-5-7-4-1-1">
                        <text:number>•</text:number>
                        <text:p text:style-name="table_al">Doorontwikkeling Limes App in de vorm uitvoering Stappenplan (toekomstgerichtheid, gebruiksvriendelijkheid met input vanuit Limes Presentatie Units Zuid-Holland, ontwikkeling van een duurzaam verdienmodel);</text:p>
                      </text:list-item>
                      <text:list-item text:style-override="id1-3-2-2-1-4-1-5-7-4-1-2">
                        <text:number>•</text:number>
                        <text:p text:style-name="table_al">Beheer en onderhoud van de Limes Time Travel App;</text:p>
                      </text:list-item>
                      <text:list-item text:style-override="id1-3-2-2-1-4-1-5-7-4-1-3">
                        <text:number>•</text:number>
                        <text:p text:style-name="table_al">Coördinatie en uitrol naar de andere Limes provincies Gelderland en Utrecht.</text:p>
                      </text:list-item>
                    </text:list>
                  </table:table-cell>
                </table:table-row>
                <table:table-row table:style-name="row">
                  <table:table-cell table:style-name="cell_frame_all" table:number-rows-spanned="1" table:number-columns-spanned="4">
                    <text:p text:style-name="table_al">Oude Hollandse Waterlinie </text:p>
                  </table:table-cell>
                </table:table-row>
                <table:table-row table:style-name="row">
                  <table:table-cell table:style-name="cell_frame_all" table:number-rows-spanned="1" table:number-columns-spanned="1">
                    <text:p text:style-name="table_al">Stichting Fort Wierickerschans Groep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Herbestemming en inrichting gebouw 1830</text:p>
                  </table:table-cell>
                  <table:table-cell table:style-name="cell_frame_all" table:number-rows-spanned="1" table:number-columns-spanned="1">
                    <text:p text:style-name="table_al">Fort Wierickerschans aantrekkelijker maken voor publiek door het realiseren van een educatie-/publieksas in het fort o.a. door het gebouw 1830 aan te passen;</text:p>
                    <text:p text:style-name="table_al">Binnenkant gebouw 1830 aanpassen (verlaagd plafond en staanders deels demonteren) en geschikt maken voor o.a. vertellingen, presentaties, film en theater met een behoorlijk publiek.</text:p>
                  </table:table-cell>
                </table:table-row>
                <table:table-row table:style-name="row">
                  <table:table-cell table:style-name="cell_frame_all" table:number-rows-spanned="1" table:number-columns-spanned="4">
                    <text:p text:style-name="table_al">Trekvaarten </text:p>
                  </table:table-cell>
                </table:table-row>
                <table:table-row table:style-name="row">
                  <table:table-cell table:style-name="cell_frame_all" table:number-rows-spanned="1" table:number-columns-spanned="1">
                    <text:p text:style-name="table_al">VVE Hollandia </text:p>
                  </table:table-cell>
                  <table:table-cell table:style-name="cell_frame_all" table:number-rows-spanned="1" table:number-columns-spanned="1">
                    <text:p text:style-name="table_al">€ 63.154</text:p>
                  </table:table-cell>
                  <table:table-cell table:style-name="cell_frame_all" table:number-rows-spanned="1" table:number-columns-spanned="1">
                    <text:p text:style-name="table_al">Restauratie Hollandia fase 2</text:p>
                  </table:table-cell>
                  <table:table-cell table:style-name="cell_frame_all" table:number-rows-spanned="1" table:number-columns-spanned="1">
                    <text:p text:style-name="table_al">Restauratie Hollandia</text:p>
                  </table:table-cell>
                </table:table-row>
                <table:table-row table:style-name="row">
                  <table:table-cell table:style-name="cell_frame_all" table:number-rows-spanned="1" table:number-columns-spanned="1">
                    <text:p text:style-name="table_al">Stichting Huis te Manpad</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Film Trekvaarten </text:p>
                  </table:table-cell>
                  <table:table-cell table:style-name="cell_frame_all" table:number-rows-spanned="1" table:number-columns-spanned="1">
                    <text:p text:style-name="table_al">Realiseren film ‘van boom tot schip’ over de trekvaart Haarlem – leiden, met kappen, zagen en verwerking in schip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13 juli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H.M.M. Koek </text:span></text:p>
            <text:p><text:span text:style-name="functie"/></text:p>
          </text:section>
          <text:section text:name="ondertekening_id1-3-2-3-4">
            <text:p><text:span text:style-name="functie"/></text:p>
            <text:p><text:span text:style-name="functie">Voorzitter </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https://decentrale.regelgeving.overheid.nl/cvdr/xhtmloutput/Historie/Zuid-Holland/298777/CVDR298777_3.html</meta:user-defined>
    <meta:user-defined meta:name="DC.source">https://decentrale.regelgeving.overheid.nl/cvdr/xhtmloutput/Historie/Zuid-Holland/636828/CVDR636828_1.html</meta:user-defined>
    <meta:user-defined meta:name="DCTERMS.alternative">Maatregelenpakket erfgoedlijnen 2021</meta:user-defined>
    <dc:language>nl</dc:language>
    <meta:user-defined meta:name="OVERHEIDop.locatietype/OVERHEIDop.gebiedsmarkering">Provincie</meta:user-defined>
    <meta:user-defined meta:name="DC.title">Besluit van Gedeputeerde Staten van de provincie Zuid-Holland van 8 december 2020, PZH-2020-757978429, DOS-2020-0008102, houdende regels omtrent het Maatregelenpakket erfgoedlijnen 2021</meta:user-defined>
    <meta:user-defined meta:name="DCTERMS.W3CDTF/DCTERMS.available">2021-07-21</meta:user-defined>
    <meta:user-defined meta:name="DCTERMS.W3CDTF/OVERHEIDop.jaargang">2021</meta:user-defined>
    <meta:user-defined meta:name="OVERHEIDop.publicationIssue">6042</meta:user-defined>
    <meta:user-defined meta:name="OVERHEIDop.betreftRegeling">CVDR647638_2</meta:user-defined>
    <meta:user-defined meta:name="OVERHEIDop.PrbID/DC.identifier">prb-2021-6042</meta:user-defined>
    <meta:user-defined meta:name="xs:date/OVERHEIDop.startdatum">2021-07-22</meta:user-defined>
    <meta:user-defined meta:name="OVERHEIDop.versieInformatie"/>
  </office:meta>
</office:document-meta>
</file>