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dpark Ou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3.3, eerste lid en artikel 3.8, eerste lid, van de Wnb voor de exploitatie van twee windturbines en het niet kunnen uitsluiten van aanvaringsslachtoffers onder vleermuizen en vogels in het nieuw te realiseren ‘Windpark Oude Maas’. De locatie betreft <text:span text:style-name="nadrukvet">Windpark Oude Maas.</text:span></text:p>
            <text:p text:style-name="common-al">
            <text:span text:style-name="nadrukvet">Beroep en inzage</text:span>
          </text:p>
            <text:p text:style-name="common-al">De beschikking en de relevante documenten liggen vanaf 22 juli 2021 ter inzage. Een belanghebbende kan tot en met 1 september 2021 een beroepschrift indienen bij de Rechtbank Den Haag, sector Bestuursrecht, Postbus 20302, 2500 EH Den Haag onder vermelding van het zaaknummer <text:span text:style-name="nadrukvet">00570357</text:span>.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oeksche Waar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4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Windpark Oude Maas</meta:user-defined>
    <meta:user-defined meta:name="DCTERMS.W3CDTF/DCTERMS.available">2021-07-20</meta:user-defined>
    <meta:user-defined meta:name="DCTERMS.W3CDTF/OVERHEIDop.jaargang">2021</meta:user-defined>
    <meta:user-defined meta:name="OVERHEIDop.publicationIssue">6041</meta:user-defined>
    <meta:user-defined meta:name="OVERHEIDop.PrbID/DC.identifier">prb-2021-6041</meta:user-defined>
    <meta:user-defined meta:name="OVERHEIDop.versieInformatie"/>
  </office:meta>
</office:document-meta>
</file>