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dpark Ou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op grond van artikel 3.3, eerste lid en artikel 3.8, eerste lid, van de Wnb voor de exploitatie van drie windturbines en het niet kunnen uitsluiten van aanvaringsslachtoffers onder vleermuizen en vogels in het nieuw te realiseren ‘Windpark Oude Maas’. De locatie betreft <text:span text:style-name="nadrukvet">Windpark Oude Maas.</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2 juli 2021 ter inzage. Een belanghebbende kan tot en met 1 september 2021 een beroepschrift indienen bij de Rechtbank Den Haag, sector Bestuursrecht, Postbus 20302, 2500 EH Den Haag onder vermelding van het zaaknummer <text:span text:style-name="nadrukvet">00570410</text:span>.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oeksche 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Windpark Oude Maas</meta:user-defined>
    <meta:user-defined meta:name="DCTERMS.W3CDTF/DCTERMS.available">2021-07-20</meta:user-defined>
    <meta:user-defined meta:name="DCTERMS.W3CDTF/OVERHEIDop.jaargang">2021</meta:user-defined>
    <meta:user-defined meta:name="OVERHEIDop.publicationIssue">6040</meta:user-defined>
    <meta:user-defined meta:name="OVERHEIDop.PrbID/DC.identifier">prb-2021-6040</meta:user-defined>
    <meta:user-defined meta:name="OVERHEIDop.versieInformatie"/>
  </office:meta>
</office:document-meta>
</file>