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RWZI Oijen, Parallelstraat 1, Oijen (gemeente Oss)</text:p>
      <text:section text:name="zakelijke-mededeling_id1-3-2" text:style-name="zakelijke-mededeling">
        <text:section text:name="zakelijke-mededeling-tekst_id1-3-2-1" text:style-name="zakelijke-mededeling-tekst">
          <text:section text:name="tekst_id1-3-2-1-1" text:style-name="tekst">
            <text:p text:style-name="common-al">Juli, ’s-Hertogenbosch</text:p>
            <text:p text:style-name="common-al">Gedeputeerde Staten van Noord-Brabant heeft een aanvraag voor een vergunning ingevolge de Wet algemene bepalingen omgevingsrecht ontvangen van Waterschap Aa en Maas. De aanvraag betreft de realisatie van twee zonnevelden bij RWZI Oijen, gelegen aan de Parallelstraat 1 in Oijen. </text:p>
            <text:p text:style-name="common-al">Gedeputeerde Staten van Noord-Brabant is voornemens in het kader van de Wet algemene bepalingen omgevingsrecht de vergunningen op de aanvraag te verlenen voor een periode van 25 jaar.</text:p>
            <text:p text:style-name="common-al">De ontwerpbeschikking en de bijbehorende stukken liggen vanaf 20 juli 2021 tot en met 30 augustus 2021 ter inzage bij de gemeente Oss. Voor locatie, tijdstippen en dagen waarop u de stukken in kunt zien, verwijzen wij naar de website van de gemeente. Vanaf het moment van terinzagelegging is de ontwerpbeschikking ook te vinden op de website www.brabant.nl/loket/vergunningen-meldingen-en-ontheffingen. </text:p>
            <text:p text:style-name="common-al">Een ieder kan tot en met 30 augustus 2021 ten aanzien van de ontwerpbeschikking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Belanghebbenden die tijdig zienswijzen hebben ingebracht, kunnen later beroep instellen tegen de definitieve beschikking.</text:p>
            <text:p text:style-name="common-al">Aan deze procedure is het kenmerk Z/146614 gekoppeld. U dient bij correspondentie dit kenmerk te vermelden. Indien u vragen of opmerkingen hebt,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46614</meta:user-defined>
    <dc:language>nl</dc:language>
    <meta:user-defined meta:name="OVERHEIDop.locatietype/OVERHEIDop.gebiedsmarkering">Adres</meta:user-defined>
    <meta:user-defined meta:name="DC.title">Kennisgeving ontwerpbeschikking - uitgebreide procedure Wabo - RWZI Oijen, Parallelstraat 1, Oijen (gemeente Oss)</meta:user-defined>
    <meta:user-defined meta:name="OVERHEIDop.datumEindeReactietermijn">2021-08-30</meta:user-defined>
    <meta:user-defined meta:name="OVERHEIDop.terinzageleggingBG">https://www.brabant.nl/loket/vergunningen-meldingen-en-ontheffingen</meta:user-defined>
    <meta:user-defined meta:name="DCTERMS.W3CDTF/DCTERMS.available">2021-07-20</meta:user-defined>
    <meta:user-defined meta:name="DCTERMS.W3CDTF/OVERHEIDop.jaargang">2021</meta:user-defined>
    <meta:user-defined meta:name="OVERHEIDop.publicationIssue">6037</meta:user-defined>
    <meta:user-defined meta:name="OVERHEIDop.PrbID/DC.identifier">prb-2021-6037</meta:user-defined>
    <meta:user-defined meta:name="OVERHEIDop.versieInformatie"/>
  </office:meta>
</office:document-meta>
</file>