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indpark Greenport Venlo B.V., Heierhoevenweg ong., 5928 RN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WTG 7, 8, 9 en inkoopstation WGV </text:p>
            <text:p text:style-name="common-al">Locatie: Windpark Greenport Venlo B.V., Heierhoevenweg ong., 5928 RN Venlo </text:p>
            <text:p text:style-name="common-al">Datum besluit: 15 juli 2021 </text:p>
            <text:p text:style-name="common-al">Zaaknummer: 2021-20427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3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3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4270 </meta:user-defined>
    <meta:user-defined meta:name="DCTERMS.abstract">Provincie Limburg, besluit verlengen beslistermijn Windpark Greenport Venlo B.V., Heierhoevenweg ong., 5928 RN  Venlo </meta:user-defined>
    <dc:language>nl</dc:language>
    <meta:user-defined meta:name="OVERHEIDop.locatietype/OVERHEIDop.gebiedsmarkering">Weg</meta:user-defined>
    <meta:user-defined meta:name="DC.title">Provincie Limburg, besluit verlengen beslistermijn Windpark Greenport Venlo B.V., Heierhoevenweg ong., 5928 RN Venlo</meta:user-defined>
    <meta:user-defined meta:name="DCTERMS.W3CDTF/DCTERMS.available">2021-07-20</meta:user-defined>
    <meta:user-defined meta:name="DCTERMS.W3CDTF/OVERHEIDop.jaargang">2021</meta:user-defined>
    <meta:user-defined meta:name="OVERHEIDop.externeBijlage">Besluit verlengen beslistermijn 2021-204270|exb-2021-43872</meta:user-defined>
    <meta:user-defined meta:name="OVERHEIDop.publicationIssue">6036</meta:user-defined>
    <meta:user-defined meta:name="OVERHEIDop.PrbID/DC.identifier">prb-2021-6036</meta:user-defined>
    <meta:user-defined meta:name="OVERHEIDop.versieInformatie"/>
  </office:meta>
</office:document-meta>
</file>