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Brenntag Nederland B.V. (9999227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renntag Nederland B.V.</text:p>
            <text:p text:style-name="common-al">Locatie  : Lindtsedijk 2, 3336 LE Zwijndrecht</text:p>
            <text:p text:style-name="common-al">Activiteit  : Uitvoeren werk of werkzaamheden </text:p>
            <text:p text:style-name="common-al">Voor   : Het plaatsen van twee peilbuizen in het 1e watervoerend pakket </text:p>
            <text:p text:style-name="common-al">Aanvraagdatum : 25 mei 2021</text:p>
            <text:p text:style-name="common-al">Verzenddatum : 16 juli 2021</text:p>
            <text:p text:style-name="common-al">Zaaknummer : 99992277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773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. Kennisgeving verlengen proceduretermijn Brenntag Nederland B.V. (9999227735)</meta:user-defined>
    <meta:user-defined meta:name="DCTERMS.W3CDTF/DCTERMS.available">2021-07-20</meta:user-defined>
    <meta:user-defined meta:name="DCTERMS.W3CDTF/OVERHEIDop.jaargang">2021</meta:user-defined>
    <meta:user-defined meta:name="OVERHEIDop.publicationIssue">6034</meta:user-defined>
    <meta:user-defined meta:name="OVERHEIDop.PrbID/DC.identifier">prb-2021-6034</meta:user-defined>
    <meta:user-defined meta:name="OVERHEIDop.versieInformatie"/>
  </office:meta>
</office:document-meta>
</file>