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verlengen proceduretermijn BP Raffinaderij Rotterdam B.V. (9999227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2 stalen bordessen, één bij Jety 3 en één bij Jetty 5</text:p>
            <text:p text:style-name="common-al">Aanvraagdatum : 25 mei 2021</text:p>
            <text:p text:style-name="common-al">Verzenddatum : 16 juli 2021</text:p>
            <text:p text:style-name="common-al">Zaaknummer : 999922761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2761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. Kennisgeving verlengen proceduretermijn BP Raffinaderij Rotterdam B.V. (9999227616)</meta:user-defined>
    <meta:user-defined meta:name="DCTERMS.W3CDTF/DCTERMS.available">2021-07-20</meta:user-defined>
    <meta:user-defined meta:name="DCTERMS.W3CDTF/OVERHEIDop.jaargang">2021</meta:user-defined>
    <meta:user-defined meta:name="OVERHEIDop.publicationIssue">6031</meta:user-defined>
    <meta:user-defined meta:name="OVERHEIDop.PrbID/DC.identifier">prb-2021-6031</meta:user-defined>
    <meta:user-defined meta:name="OVERHEIDop.versieInformatie"/>
  </office:meta>
</office:document-meta>
</file>