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et bodembescherming - instemming evaluatieverslag - Oudemolenweg 21, De Wilp</text:p>
      <text:section text:name="zakelijke-mededeling_id1-3-2" text:style-name="zakelijke-mededeling">
        <text:section text:name="zakelijke-mededeling-tekst_id1-3-2-1" text:style-name="zakelijke-mededeling-tekst">
          <text:section text:name="tekst_id1-3-2-1-1" text:style-name="tekst">
            <text:p text:style-name="common-al">Besluit instemming evaluatieverslag </text:p>
            <text:p text:style-name="common-al">Wiertsema en Partners B.V. heeft overeenkomstig artikel 39 van de Wet bodembescherming een evaluatie-verslag ter instemming ingediend bij Gedeputeerde Staten voor de locatie Oudemolenweg 21 te De Wilp. Gedeputeerde Staten hebben besloten om met het evaluatieverslag in te stemmen. </text:p>
            <text:p text:style-name="common-al">Terinzagelegging </text:p>
            <text:p text:style-name="common-al">Het besluit en de bijbehorende stukken liggen ter inzage van 29 januari 2021 tot en met 11 maart 2021:</text:p>
            <text:p text:style-name="common-al"> • in het gemeentehuis van Westerkwartier, Tolberterstraat 66 te Leek;</text:p>
            <text:p text:style-name="common-al"> • in het provinciehuis, St. Jansstraat 4 te Groningen, kamer C302, op werkdagen tijdens kantooruren, en na telefonische afspraak, telefoon 050-3164986, de heer J.P. Meles. </text:p>
            <text:p text:style-name="last-al">Bezwaar  Het besluit is een beschikking in de zin van artikel 1:3 van de Algemene wet bestuursrecht. Binnen zes weken na bekendmaking van het besluit kunt u bezwaar bij ons indienen. Uw bezwaarschrift kunt u richten aan: Gedeputeerde Staten van de provincie Groningen, Postbus 610, 9700 AP Groningen.  Op basis van artikel 8:81 van de Algemene wet bestuursrecht kan een verzoek om een voorlopige voorziening worden ingediend. Het verzoek om een voorlopige voorziening moet worden ingediend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0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8574057</meta:user-defined>
    <dc:language>nl</dc:language>
    <meta:user-defined meta:name="OVERHEID.EPSG28992/DC.spatial">212609 570159.114</meta:user-defined>
    <meta:user-defined meta:name="DC.title">Provincie Groningen - Wet bodembescherming - instemming evaluatieverslag - Oudemolenweg 21, De Wilp</meta:user-defined>
    <meta:user-defined meta:name="OVERHEID.PostcodeHuisnummer/OVERHEIDop.postcodeHuisnummer">9367PL 21</meta:user-defined>
    <meta:user-defined meta:name="OVERHEIDop.straatnaam">Oudemolenweg</meta:user-defined>
    <meta:user-defined meta:name="OVERHEIDop.woonplaats">De Wilp</meta:user-defined>
    <meta:user-defined meta:name="DCTERMS.W3CDTF/DCTERMS.available">2021-01-27</meta:user-defined>
    <meta:user-defined meta:name="DCTERMS.W3CDTF/OVERHEIDop.jaargang">2021</meta:user-defined>
    <meta:user-defined meta:name="OVERHEIDop.publicationIssue">603</meta:user-defined>
    <meta:user-defined meta:name="OVERHEIDop.PrbID/DC.identifier">prb-2021-603</meta:user-defined>
    <meta:user-defined meta:name="OVERHEIDop.versieInformatie"/>
  </office:meta>
</office:document-meta>
</file>