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vaststelling Natuurbeheerplan Zuid-Holland 202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 overeenstemming met artikel 1.3 van de Subsidieregeling Natuur- en Landschapsbeheer Zuid-Holland 2016 op 29 juni 2021 het Natuurbeheerplan Zuid-Holland 2022 vastgesteld.</text:p>
            <text:p text:style-name="common-al">Natuurbeheerplan </text:p>
            <text:p text:style-name="common-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Holland 2016 en de Subsidieregeling Kwaliteitsimpuls Natuur en Landschap 2013. De begrenzing is aangegeven op de beheertypenkaart en de ambitiekaart.</text:p>
            <text:p text:style-name="common-al">Mogelijkheid voor raadplegen van stukken</text:p>
            <text:p text:style-name="common-al">Het Natuurbeheerplan Zuid-Holland 2022 en de Nota van Beantwoording op de zienswijzen op het Ontwerp-Natuurbeheerplan Zuid-Holland 2022 zijn te raadplegen op de website via https://www.zuid-holland.nl/overons/bestuur-zh/gedeputeerde-staten/besluiten/2021/juni/29-juni/natuurbeheerplan-zuid-holland-2022/</text:p>
            <text:p text:style-name="common-al">Beroep aantekenen</text:p>
            <text:p text:style-name="common-al">De totstandkoming van het Natuurbeheerplan Zuid-Holland 2022 heeft plaatsgevonden met toepassing van de uniforme openbare voorbereidingsprocedure van afdeling 3.4 van de Algemene wet bestuursrecht (Awb). Dit houdt in dat tegen het besluit tot vaststelling geen bezwaarschrift bij ons college kan worden ingediend, maar dat rechtstreeks beroep bij de bestuursrechter dient te worden ingesteld.</text:p>
            <text:p text:style-name="common-al">Tegen dit besluit staat ingevolge artikel 8:1 van de Awb binnen zes weken na de datum van deze bekendmaking beroep open bij de Rechtbank ’s-Gravenhage, sector Bestuursrecht, Postbus 20302, 2500 EH Den Haag (bezoekadres: Prins Clauslaan 60 te Den Haag). </text:p>
            <text:p text:style-name="common-al">Krachtens artikel 6:16 van de Awb schorst het beroep de werking van dit besluit niet. Gelet hierop kan – als tegen dit besluit beroep wordt aangetekend – ingevolge artikel 8:81 van de Awb bij de Voorzieningenrechter van de Rechtbank 's-Gravenhage, sector Bestuursrecht, een verzoek tot het treffen van een voorlopige voorziening worden ingediend.</text:p>
            <text:p text:style-name="last-al">Wij verzoeken u een kopie van het beroep of het verzoek om een voorlopige voorziening te zenden 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Zuid-Holland, Postbus 90602, 2509 LP Den Haag.</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Provincie Zuid-Holland - vaststelling Natuurbeheerplan Zuid-Holland 2022</meta:user-defined>
    <meta:user-defined meta:name="DCTERMS.W3CDTF/DCTERMS.available">2021-07-20</meta:user-defined>
    <meta:user-defined meta:name="DCTERMS.W3CDTF/OVERHEIDop.jaargang">2021</meta:user-defined>
    <meta:user-defined meta:name="OVERHEIDop.publicationIssue">6029</meta:user-defined>
    <meta:user-defined meta:name="OVERHEIDop.PrbID/DC.identifier">prb-2021-6029</meta:user-defined>
    <meta:user-defined meta:name="OVERHEIDop.versieInformatie"/>
  </office:meta>
</office:document-meta>
</file>