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openbar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/>
            <text:p text:style-name="common-al">maken bekend:</text:p>
            <text:p text:style-name="common-al">dat een vergadering van Provinciale Staten zal worden gehouden op vrijdag 16 juli 2021, aanvang 09.30 uur. </text:p>
            <text:p text:style-name="common-al">Door de coronacrisis is het niet mogelijk om de vergadering ter plaatse bij te wonen, via <text:a xlink:href="http://www.Brabant.nl" xlink:type="simple"><text:span text:style-name="nadrukondlijn">www.Brabant.n</text:span>l</text:a> wordt u in de gelegenheid gesteld om via een videostream de  vergadering live te volgen.</text:p>
            <text:p text:style-name="common-al">De vergaderstukken voor de PS-dag vindt u via <text:a xlink:href="https://www.brabant.nl/bestuur/provinciale-staten/statenstukken" xlink:type="simple"><text:span text:style-name="nadrukondlijn">https://www.brabant.nl/bestuur/provinciale-staten/statenstukke</text:span>n</text:a>. Wilt u de stukken op een andere wijze raadplegen dan kunt u contact opnemen met de Statengriffie via <text:a xlink:href="mailto:statengriffie@brabant.nl" xlink:type="simple"><text:span text:style-name="nadrukondlijn">statengriffie@brabant.nl</text:span></text:a> of 073- 681227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6 juli 2021</text:span></text:p>
          </text:section>
          <text:section text:name="ondertekening_id1-3-2-2-2">
            <text:p><text:span text:style-name="functie"/></text:p>
            <text:p><text:span text:style-name="functie"/></text:p>
            <text:p><text:span text:style-name="functie"> Provinciale Staten voornoemd,</text:span></text:p>
          </text:section>
          <text:section text:name="ondertekening_id1-3-2-2-3">
            <text:p><text:span text:style-name="functie"/></text:p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2-4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mr. K.A.E. ten 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1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1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1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Provincie Noord-Brabant - kennisgeving openbare vergader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6016</meta:user-defined>
    <meta:user-defined meta:name="OVERHEIDop.PrbID/DC.identifier">prb-2021-6016</meta:user-defined>
    <meta:user-defined meta:name="OVERHEIDop.versieInformatie"/>
  </office:meta>
</office:document-meta>
</file>