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5981997 OBM Overslagbedrijf Moerdijk BV, - Oostelijke Randweg 5, 4782PZ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toevoegen van een extra Euralcode voor bleekaarde aan de vergunning milieu aan OBM Overslagbedrijf Moerdijk BV, voor de inrichting gelegen aan Oostelijke Randweg 5, 4782PZ Moerdijk</text:p>
            <text:p text:style-name="common-al">19 juli 2021, Tilburg</text:p>
            <text:p text:style-name="common-al">Gedeputeerde Staten van Noord-Brabant heeft een aanvraag voor een vergunning ingevolge de Wet algemene bepalingen omgevingsrecht ontvangen van OBM Overslagbedrijf Moerdijk BV. De aanvraag betreft het toevoegen van een extra Euralcode voor bleekaarde aan de vergunning milieu, voor de inrichting gelegen aan de Oostelijke Randweg 5 te Moerdijk.</text:p>
            <text:p text:style-name="common-al">Gedeputeerde Staten van Noord-Brabant maakt bekend dat in het kader van de Wet algemene bepalingen omgevingsrecht de vergunning voor de aanvraag van rechtswege is verleend.</text:p>
            <text:p text:style-name="common-al">De aanvraag, devanrechtswege verleende beschikking<text:span text:style-name="nadrukcur">, </text:span>en de bijbehorende stukken liggen vanaf 23 juli 2021 tot en met 3 september 2021 ter inzage bij de gemeente Moerdijk. Voor locatie, tijdstippen en dagen waarop u de stukken in kunt zien, verwijzen wij naar de website van de gemeente.</text:p>
            <text:p text:style-name="common-al">Vanaf het moment van terinzagelegging<text:span text:style-name="nadrukcur">is</text:span>de beschikking te bekijken op de website 'www.overheid.nl' en van de provincie 'www.Brabant.nl'<text:span text:style-name="nadrukcur">. </text:span>Indien u vragen of opmerkingen hebt, kunt u contact opnemen met de behandelaar op telefoonnummer 06-52 85 74 2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1. naam en adres van de indiener;</text:p>
            <text:p text:style-name="common-al">2. de dagtekening;</text:p>
            <text:p text:style-name="common-al">3. een omschrijving van het besluit waartegen het bezwaar is gericht;</text:p>
            <text:p text:style-name="common-al">4. de gronden van het bezwaar.</text:p>
            <text:p text:style-name="common-al">De van rechtswege verleende beschikking treedt in werking na het verstrijken van de bezwaartermijn. Indien binnen de bezwaartermijn bezwaar is gemaakt, treedt de van rechtswege verleende beschikking in werking na beslissing op bezwaar. Door vergunninghouder kan een verzoek tot opheffen of opschorting doen bij de voorzieningenrechter van de Rechtbank Oost-Brabant, Postbus 90125, 5200 MA 's-Hertogenbosch.</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last-al">Aan deze procedure is het kenmerk 2021-01839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1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1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1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toevoegen van een extra Euralcode voor bleekaarde aan de vergunning milieu op locatie Oostelijke Randweg 5, 4782PZ Moerdijk</meta:user-defined>
    <dc:language>nl</dc:language>
    <meta:user-defined meta:name="OVERHEIDop.locatietype/OVERHEIDop.gebiedsmarkering">Punt</meta:user-defined>
    <meta:user-defined meta:name="DC.title">Aanvraag omgevingsvergunning voor OLO 5981997 OBM Overslagbedrijf Moerdijk BV, - Oostelijke Randweg 5, 4782PZ Moerdijk</meta:user-defined>
    <meta:user-defined meta:name="DCTERMS.W3CDTF/DCTERMS.available">2021-07-22</meta:user-defined>
    <meta:user-defined meta:name="DCTERMS.W3CDTF/OVERHEIDop.jaargang">2021</meta:user-defined>
    <meta:user-defined meta:name="OVERHEIDop.publicationIssue">6012</meta:user-defined>
    <meta:user-defined meta:name="OVERHEIDop.PrbID/DC.identifier">prb-2021-6012</meta:user-defined>
    <meta:user-defined meta:name="OVERHEIDop.versieInformatie"/>
  </office:meta>
</office:document-meta>
</file>