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 omgevingsvergunning - op- en overslag van zwavelcake afkomstig van de procesgasontzwavelingsinstallatie - Kloosterlaan 11 - 13, Farmsu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ESD-SIC B.V., Farmsum Gedeputeerde Staten van Groningen maken bekend dat zij voornemens zijn om een omgevingsvergunning te verlenen aan ESD-SIC B.V. voor de inrichting gelegen aan de Kloosterlaan 11 - 13 te Farmsum, betreffende de op- en overslag van zwavelcake afkomstig van de procesgasontzwavelingsinstallatie.</text:p>
            <text:p text:style-name="common-al">Terinzagelegging </text:p>
            <text:p text:style-name="common-al">De ontwerpbeschikking ligt vanaf 27 juli 2021 gedurende zes weken op werkdagen ter inzage in het gemeentehuis van de gemeente Eemsdelta en in het provinciehuis te Groningen. Hiervoor dient u zich te melden bij de balie, ingang Sint Jansstraat 4 te Groningen. De ontwerpbeschikking Wabo kan ook worden ingezien op de website <text:a xlink:href="http://www.officielebekendmakingen.nl" xlink:type="simple">www.officielebekendmakingen.nl</text:a>.</text:p>
            <text:p text:style-name="common-al">Zienswijzen</text:p>
            <text:p text:style-name="common-al"> 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via het Loket VTH van de provincie Groningen, telefoonnummer 050-3164610.</text:p>
            <text:p text:style-name="common-al">Beroep </text:p>
            <text:p text:style-name="last-al">Wij maken u erop attent dat slechts beroep tegen de uiteindelijke beschikking kan worden ingediend wanneer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72442</meta:user-defined>
    <dc:language>nl</dc:language>
    <meta:user-defined meta:name="OVERHEIDop.locatietype/OVERHEIDop.gebiedsmarkering">Adres</meta:user-defined>
    <meta:user-defined meta:name="DC.title">Provincie Groningen - ontwerp omgevingsvergunning - op- en overslag van zwavelcake afkomstig van de procesgasontzwavelingsinstallatie - Kloosterlaan 11 - 13, Farmsum</meta:user-defined>
    <meta:user-defined meta:name="DCTERMS.W3CDTF/DCTERMS.available">2021-07-21</meta:user-defined>
    <meta:user-defined meta:name="DCTERMS.W3CDTF/OVERHEIDop.jaargang">2021</meta:user-defined>
    <meta:user-defined meta:name="OVERHEIDop.externeBijlage"> ontwerpbesluit, Kloosterlaan 11|exb-2021-43778</meta:user-defined>
    <meta:user-defined meta:name="OVERHEIDop.externeBijlage">Verklaring van geen bedenkinge|exb-2021-43779</meta:user-defined>
    <meta:user-defined meta:name="OVERHEIDop.externeBijlage">risicoanalyse_en_beheersing|exb-2021-43780</meta:user-defined>
    <meta:user-defined meta:name="OVERHEIDop.externeBijlage">D2021-061095 |exb-2021-43781</meta:user-defined>
    <meta:user-defined meta:name="OVERHEIDop.externeBijlage">analyseresultaten D2021-0|exb-2021-43782</meta:user-defined>
    <meta:user-defined meta:name="OVERHEIDop.externeBijlage">Zwavel_slurry_Zwavel_cake|exb-2021-43783</meta:user-defined>
    <meta:user-defined meta:name="OVERHEIDop.externeBijlage">Zwavel_gesmolten_10-03-2011|exb-2021-43784</meta:user-defined>
    <meta:user-defined meta:name="OVERHEIDop.externeBijlage">Zwavelopslag|exb-2021-43785</meta:user-defined>
    <meta:user-defined meta:name="OVERHEIDop.externeBijlage">contop_tbv_Zwave|exb-2021-43786</meta:user-defined>
    <meta:user-defined meta:name="OVERHEIDop.externeBijlage">zwavelopslag_200148-S1 |exb-2021-43787</meta:user-defined>
    <meta:user-defined meta:name="OVERHEIDop.externeBijlage">publiceerbareaanvraag D2021-034106|exb-2021-43788</meta:user-defined>
    <meta:user-defined meta:name="OVERHEIDop.publicationIssue">6011</meta:user-defined>
    <meta:user-defined meta:name="OVERHEIDop.PrbID/DC.identifier">prb-2021-6011</meta:user-defined>
    <meta:user-defined meta:name="OVERHEIDop.versieInformatie"/>
  </office:meta>
</office:document-meta>
</file>