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es in 't Veen Beheer B.V. (99992177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es in 't Veen Beheer B.V.</text:p>
            <text:p text:style-name="common-al">Locatie  : Moezelweg 171, 3198 LS Rotterdam-Europoort</text:p>
            <text:p text:style-name="common-al">Activiteit  : Bouwen</text:p>
            <text:p text:style-name="common-al">Voor   : De uitbreiding van een loods met een kantoorgedeelte met kantine en magazijn </text:p>
            <text:p text:style-name="common-al">Aanvraagdatum : 2 maart 2021</text:p>
            <text:p text:style-name="common-al">Besluitdatum : 16 juli 2021</text:p>
            <text:p text:style-name="common-al">Bekendmaking : 16 juli 2021</text:p>
            <text:p text:style-name="common-al">Zaaknummer : 999921770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77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7705</meta:user-defined>
    <meta:user-defined meta:name="DCTERMS.abstract">GS  maken bekend dat omgevingsvergunning is verleend voor uitbreiding loods met kantoorgedeelte met kantine en magazijn. </meta:user-defined>
    <dc:language>nl</dc:language>
    <meta:user-defined meta:name="OVERHEIDop.locatietype/OVERHEIDop.gebiedsmarkering">Adres</meta:user-defined>
    <meta:user-defined meta:name="DC.title">Kennisgeving beschikking Kees in 't Veen Beheer B.V. (9999217705)</meta:user-defined>
    <meta:user-defined meta:name="DCTERMS.W3CDTF/DCTERMS.available">2021-07-20</meta:user-defined>
    <meta:user-defined meta:name="DCTERMS.W3CDTF/OVERHEIDop.jaargang">2021</meta:user-defined>
    <meta:user-defined meta:name="OVERHEIDop.publicationIssue">6010</meta:user-defined>
    <meta:user-defined meta:name="OVERHEIDop.PrbID/DC.identifier">prb-2021-6010</meta:user-defined>
    <meta:user-defined meta:name="OVERHEIDop.versieInformatie"/>
  </office:meta>
</office:document-meta>
</file>