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V in 't Gooi, Oosterengweg - NS-busstation, Hilversum, damw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damwanden en keerwanden op de kadastrale sectie R perceelnummer 8350 te Hilversum. Voor het project Hoogwaardig Openbaar Vervoer in het Gooi (HOV in 't Gooi), wordt er een nieuwe busbaan aangelegd. De busbaan komt deels verdiept ten opzichte van het maaiveld te liggen. Deze hoogteverschillen worden opgevangen door middel van damwanden en keerwanden. Deze aanvraag betreft tracé 3 van dit project en loopt vanaf de onderdoorgang ter hoogte van de Oosterengweg tot aan het NS-/busstation in Hilversum. Datum besluit: 12 juli 2021 Aanvrager: BAM Infra B.V Zaaknummer: 102655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2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0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0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0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278</meta:user-defined>
    <meta:user-defined meta:name="DCTERMS.abstract">Bekendmaking van Provincie Noord-Holland</meta:user-defined>
    <dc:language>nl</dc:language>
    <meta:user-defined meta:name="OVERHEIDop.locatietype/OVERHEIDop.gebiedsmarkering">Punt</meta:user-defined>
    <meta:user-defined meta:name="DC.title">HOV in 't Gooi, Oosterengweg - NS-busstation, Hilversum, damwanden</meta:user-defined>
    <meta:user-defined meta:name="OVERHEIDop.datumEindeReactietermijn">2021-08-24</meta:user-defined>
    <meta:user-defined meta:name="OVERHEIDop.terinzageleggingBG">https://odnzs.mozard.nl/mozard/!suite42.scherm1260?mObj=1266278</meta:user-defined>
    <meta:user-defined meta:name="DCTERMS.W3CDTF/DCTERMS.available">2021-07-20</meta:user-defined>
    <meta:user-defined meta:name="DCTERMS.W3CDTF/OVERHEIDop.jaargang">2021</meta:user-defined>
    <meta:user-defined meta:name="OVERHEIDop.publicationIssue">6009</meta:user-defined>
    <meta:user-defined meta:name="OVERHEIDop.PrbID/DC.identifier">prb-2021-6009</meta:user-defined>
    <meta:user-defined meta:name="OVERHEIDop.versieInformatie"/>
  </office:meta>
</office:document-meta>
</file>