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Gasunie Transport Services B.V. - OLO 5889861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tussenkopcur">Voor : twee kapschuren</text:p>
            <text:p text:style-name="tussenkopcur">Locatie : Vilsterse Allee 11 a te Vilsteren</text:p>
            <text:p text:style-name="tussenkopcur">Datum besluit : 16 juli 2021</text:p>
            <text:p text:style-name="tussenkopcur">Datum verzending : 16 juli 2021</text:p>
            <text:p text:style-name="tussenkopcur">Zaaknummer ODRN: W.Z21.101914.02</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Gasunie Transport Services B.V. - OLO 5889861 - Vilsterse Allee 11 a te Vilsteren</meta:user-defined>
    <meta:user-defined meta:name="DCTERMS.W3CDTF/DCTERMS.available">2021-07-20</meta:user-defined>
    <meta:user-defined meta:name="DCTERMS.W3CDTF/OVERHEIDop.jaargang">2021</meta:user-defined>
    <meta:user-defined meta:name="OVERHEIDop.externeBijlage">besluit|exb-2021-43776</meta:user-defined>
    <meta:user-defined meta:name="OVERHEIDop.publicationIssue">6008</meta:user-defined>
    <meta:user-defined meta:name="OVERHEIDop.PrbID/DC.identifier">prb-2021-6008</meta:user-defined>
    <meta:user-defined meta:name="OVERHEIDop.versieInformatie"/>
  </office:meta>
</office:document-meta>
</file>