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onneveld-Poelgeest, Midgraaf 7a, 4286 LZ te Almkerk, Z/123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de rundveehouderij, uitgevoerd op de Midgraaf 7a, 4286 LZ te Almkerk, in de gemeente Altena.</text:p>
            <text:p text:style-name="common-al"/>
            <text:p text:style-name="common-al">Het ontwerpbesluit en de bijbehorende stukken zijn vanaf 20 juli 2021 tot en met 30 augustus 2021 6 weken in te zie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30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3598 gekoppeld. U dient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598</meta:user-defined>
    <meta:user-defined meta:name="DCTERMS.abstract">PNB Wnb vergunning Gebieden; Midgraaf 7a Almkerk: Zonneveld-Poelgeest</meta:user-defined>
    <dc:language>nl</dc:language>
    <meta:user-defined meta:name="OVERHEIDop.locatietype/OVERHEIDop.gebiedsmarkering">Punt</meta:user-defined>
    <meta:user-defined meta:name="DC.title">Kennisgeving Wet Natuurbescherming, Zonneveld-Poelgeest, Midgraaf 7a, 4286 LZ te Almkerk, Z/123598</meta:user-defined>
    <meta:user-defined meta:name="DCTERMS.W3CDTF/DCTERMS.available">2021-07-20</meta:user-defined>
    <meta:user-defined meta:name="DCTERMS.W3CDTF/OVERHEIDop.jaargang">2021</meta:user-defined>
    <meta:user-defined meta:name="OVERHEIDop.publicationIssue">6007</meta:user-defined>
    <meta:user-defined meta:name="OVERHEIDop.PrbID/DC.identifier">prb-2021-6007</meta:user-defined>
    <meta:user-defined meta:name="OVERHEIDop.versieInformatie"/>
  </office:meta>
</office:document-meta>
</file>