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 (999923070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Milieuneutraal wijzigen</text:p>
            <text:p text:style-name="common-al">Voor   : De opslag en het gebruik van hulpstof Antrancine 14 die als antioxidant aan plantaardige olie wordt </text:p>
            <text:p text:style-name="common-al">     toegevoegd bij de verlading in tankwagens </text:p>
            <text:p text:style-name="common-al">Aanvraagdatum : 16 juni 2021</text:p>
            <text:p text:style-name="common-al">Besluitdatum : 15 juli 2021</text:p>
            <text:p text:style-name="common-al">Bekendmaking : 15 juli 2021</text:p>
            <text:p text:style-name="common-al">Zaaknummer : 999923070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07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0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0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0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0704</meta:user-defined>
    <meta:user-defined meta:name="DCTERMS.abstract">GS maken bekend dat omgevingsvergunning is verleend voor opslag en gebruik hulpstof Antrancine 14. </meta:user-defined>
    <dc:language>nl</dc:language>
    <meta:user-defined meta:name="OVERHEIDop.locatietype/OVERHEIDop.gebiedsmarkering">Adres</meta:user-defined>
    <meta:user-defined meta:name="DC.title">Kennisgeving beschikking Archer Daniels Midland Europoort B.V. (9999230704)</meta:user-defined>
    <meta:user-defined meta:name="DCTERMS.W3CDTF/DCTERMS.available">2021-07-20</meta:user-defined>
    <meta:user-defined meta:name="DCTERMS.W3CDTF/OVERHEIDop.jaargang">2021</meta:user-defined>
    <meta:user-defined meta:name="OVERHEIDop.publicationIssue">6003</meta:user-defined>
    <meta:user-defined meta:name="OVERHEIDop.PrbID/DC.identifier">prb-2021-6003</meta:user-defined>
    <meta:user-defined meta:name="OVERHEIDop.versieInformatie"/>
  </office:meta>
</office:document-meta>
</file>